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 fo:line-height="100%"/>
    </style:style>
    <style:style style:name="P2" style:family="paragraph" style:parent-style-name="Standard">
      <style:paragraph-properties fo:margin-top="0.423cm" fo:margin-bottom="0.423cm" loext:contextual-spacing="false" fo:line-height="100%"/>
      <style:text-properties fo:color="#000000" style:font-name="Arial" fo:font-size="11pt" officeooo:paragraph-rsid="000ffe7c" fo:background-color="#ffffff" style:font-name-asian="Times New Roman1" style:font-size-asian="11pt" style:language-asian="pt" style:country-asian="BR" style:font-name-complex="Times New Roman1" style:font-size-complex="11pt"/>
    </style:style>
    <style:style style:name="P3" style:family="paragraph" style:parent-style-name="Standard">
      <style:paragraph-properties fo:margin-top="0.423cm" fo:margin-bottom="0.423cm" loext:contextual-spacing="false" fo:line-height="100%"/>
      <style:text-properties fo:color="#000000" style:font-name="Arial" style:font-name-asian="Times New Roman1" style:language-asian="pt" style:country-asian="BR" style:font-name-complex="Times New Roman1"/>
    </style:style>
    <style:style style:name="P4" style:family="paragraph" style:parent-style-name="Standard">
      <style:paragraph-properties fo:margin-top="0.423cm" fo:margin-bottom="0.423cm" loext:contextual-spacing="false" fo:line-height="100%"/>
      <style:text-properties fo:color="#000000" style:font-name="Arial"/>
    </style:style>
    <style:style style:name="P5" style:family="paragraph" style:parent-style-name="Standard">
      <style:paragraph-properties fo:margin-top="0.423cm" fo:margin-bottom="0.423cm" loext:contextual-spacing="false" fo:line-height="100%"/>
      <style:text-properties fo:color="#000000" style:font-name="Arial" fo:background-color="#ffffff" style:font-name-asian="Times New Roman1" style:language-asian="pt" style:country-asian="BR" style:font-name-complex="Times New Roman1"/>
    </style:style>
    <style:style style:name="P6" style:family="paragraph" style:parent-style-name="Standard">
      <style:paragraph-properties fo:margin-top="0.423cm" fo:margin-bottom="0.423cm" loext:contextual-spacing="false" fo:line-height="100%"/>
      <style:text-properties fo:color="#000000" style:font-name="Arial" fo:background-color="#bfbfbf" style:font-name-asian="Times New Roman1" style:language-asian="pt" style:country-asian="BR" style:font-name-complex="Times New Roman1"/>
    </style:style>
    <style:style style:name="P7" style:family="paragraph" style:parent-style-name="Standard">
      <style:paragraph-properties fo:margin-top="0.423cm" fo:margin-bottom="0.423cm" loext:contextual-spacing="false" fo:line-height="100%"/>
      <style:text-properties style:font-name="Arial"/>
    </style:style>
    <style:style style:name="P8" style:family="paragraph" style:parent-style-name="Standard" style:master-page-name="Standard">
      <style:paragraph-properties fo:margin-top="0.423cm" fo:margin-bottom="0.423cm" loext:contextual-spacing="false" fo:line-height="100%" style:page-number="auto"/>
      <style:text-properties style:font-name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style:font-name-asian="Times New Roman1" style:font-size-asian="11pt" style:language-asian="pt" style:country-asian="BR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pt" style:country-asian="BR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pt" style:country-asian="BR" style:font-name-complex="Times New Roman1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0000" style:font-name="Arial" style:font-name-asian="Times New Roman1" style:language-asian="pt" style:country-asian="BR" style:font-name-complex="Times New Roman1"/>
    </style:style>
    <style:style style:name="T1" style:family="text">
      <style:text-properties fo:color="#000000" fo:background-color="#ffffff" loext:char-shading-value="0" style:font-name-asian="Times New Roman1" style:language-asian="pt" style:country-asian="BR" style:font-name-complex="Times New Roman1"/>
    </style:style>
    <style:style style:name="T2" style:family="text">
      <style:text-properties fo:color="#000000" fo:background-color="#ffffff" loext:char-shading-value="0" style:font-name-asian="Times New Roman1" style:language-asian="pt" style:country-asian="BR" style:font-name-complex="Calibri1"/>
    </style:style>
    <style:style style:name="T3" style:family="text">
      <style:text-properties fo:color="#000000" fo:background-color="#ffffff" loext:char-shading-value="0" style:font-name-asian="MS Gothic1" style:language-asian="pt" style:country-asian="BR" style:font-name-complex="MS Gothic1"/>
    </style:style>
    <style:style style:name="T4" style:family="text">
      <style:text-properties fo:color="#000000" fo:background-color="#ffffff" loext:char-shading-value="0" style:font-name-asian="MS Gothic1" style:language-asian="pt" style:country-asian="BR" style:font-name-complex="Times New Roman1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style:font-name-asian="Times New Roman1" style:language-asian="pt" style:country-asian="BR" style:font-name-complex="Times New Roman1"/>
    </style:style>
    <style:style style:name="T8" style:family="text">
      <style:text-properties fo:color="#000000" fo:background-color="#bfbfbf" loext:char-shading-value="0" style:font-name-asian="Times New Roman1" style:language-asian="pt" style:country-asian="BR" style:font-name-complex="Times New Roman1"/>
    </style:style>
    <style:style style:name="T9" style:family="text">
      <style:text-properties fo:color="#000000" fo:background-color="#bfbfbf" loext:char-shading-value="0"/>
    </style:style>
    <style:style style:name="T10" style:family="text">
      <style:text-properties fo:color="#000000" fo:background-color="#bfbfbf" loext:char-shading-value="0"/>
    </style:style>
    <style:style style:name="T11" style:family="text">
      <style:text-properties fo:color="#000000" fo:background-color="#bfbfbf" loext:char-shading-value="0" style:font-name-asian="MS Gothic1" style:language-asian="pt" style:country-asian="BR" style:font-name-complex="Times New Roman1"/>
    </style:style>
    <style:style style:name="T12" style:family="text">
      <style:text-properties fo:color="#000000" style:font-name="MS Gothic" fo:background-color="#ffffff" loext:char-shading-value="0" style:font-name-asian="MS Gothic1" style:language-asian="pt" style:country-asian="BR" style:font-name-complex="MS Gothic1"/>
    </style:style>
    <style:style style:name="T13" style:family="text">
      <style:text-properties fo:color="#000000" fo:background-color="#b7b7b7" loext:char-shading-value="0" style:font-name-asian="Times New Roman1" style:language-asian="pt" style:country-asian="BR" style:font-name-complex="Times New Roman1"/>
    </style:style>
    <style:style style:name="T14" style:family="text">
      <style:text-properties fo:color="#000000"/>
    </style:style>
    <style:style style:name="T15" style:family="text">
      <style:text-properties officeooo:rsid="000ffe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LAÇÃO DE VAGAS – SINE JARAGUÁ DO SUL PARA O DIA 04/10/2021 (SEGUNDA-FEIRA)</text:span></text:p>
      <text:p text:style-name="P2">O Sine de Jaraguá do Sul informa as vagas de emprego disponíveis nesta segunda-feira (0<text:span text:style-name="T15">4</text:span>). Interessados, que preencham os requisitos, devem comparecer na agência do Sine para o encaminhamento. São distribuídas 40 senhas pela manhã e 40 no período da tarde.</text:p>
      <text:p text:style-name="P2">O Sine está aberto das 7h30 às 11h30 e das 12h30 às 16h30.</text:p>
      <text:p text:style-name="P2"><text:span text:style-name="T1">Devido à pandemia e a necessidade do distanciamento social, compareça ao Sine somente se preencher todos os requisitos da vaga a qual pretende concorrer.</text:span></text:p>
      <text:p text:style-name="P9"/>
      <text:p text:style-name="P7"><text:span text:style-name="T1">SERVENTE DE LIMPEZA (1 vaga)</text:span></text:p>
      <text:p text:style-name="P7"><text:span text:style-name="T1">  </text:span><text:span text:style-name="T3">✤</text:span><text:span text:style-name="T1"> Sem Experiência</text:span></text:p>
      <text:p text:style-name="P7"><text:span text:style-name="T1"> </text:span><text:span text:style-name="T3">✤</text:span><text:span text:style-name="T1"> </text:span><text:span text:style-name="T8">Limpeza e conservação dos ambientes coletivos (escritório, banheiros, refeitório) e ajudar na limpeza das obras </text:span></text:p>
      <text:p text:style-name="P7"><text:span text:style-name="T1">  </text:span><text:span text:style-name="T3">✤</text:span><text:span text:style-name="T1">Salário:</text:span><text:span text:style-name="T8">R$ 1.397,00 Após 3 meses R$ 1.563,00   </text:span></text:p>
      <text:p text:style-name="P7"><text:span text:style-name="T3">✤</text:span><text:span text:style-name="T8">Horário: 07:30 as 17:48</text:span></text:p>
      <text:p text:style-name="P7"><text:span text:style-name="T3">✤</text:span><text:span text:style-name="T1"> Bairro: </text:span><text:span text:style-name="T8">Vila Baependi  </text:span></text:p>
      <text:p text:style-name="P12"/>
      <text:p text:style-name="P7"><text:span text:style-name="T1">MONTADOR MECÂNIC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Habilitação: Categoria B</text:span></text:p>
      <text:p text:style-name="P7"><text:span text:style-name="T1">  </text:span><text:span text:style-name="T3">✤</text:span><text:span text:style-name="T1">Salário: :A combinar</text:span></text:p>
      <text:p text:style-name="P7"><text:span text:style-name="T8"> </text:span><text:span text:style-name="T3">✤</text:span><text:span text:style-name="T8">Horário: </text:span><text:span text:style-name="T1">7h30 à 12h / 13h à 17h18</text:span></text:p>
      <text:p text:style-name="P7"><text:span text:style-name="T3">✤</text:span><text:span text:style-name="T1"> Bairro: Tomaselli </text:span></text:p>
      <text:p text:style-name="P7"><text:span text:style-name="T3">✤</text:span><text:span text:style-name="T1">CIDADE: Schroeder</text:span></text:p>
      <text:p text:style-name="P10"/>
      <text:p text:style-name="P7"><text:span text:style-name="T1">AUXILIAR DE PRODUÇÃO (3 vagas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8">carregamento de agregados, auxilio de montagem de painéis de concreto,limpeza de moldes. </text:span></text:p>
      <text:p text:style-name="P7"><text:span text:style-name="T1">  </text:span><text:span text:style-name="T3">✤</text:span><text:span text:style-name="T1">Salário: </text:span><text:span text:style-name="T8">a partir de R$ 1500,00 </text:span></text:p>
      <text:p text:style-name="P7"><text:soft-page-break/><text:span text:style-name="T3">✤</text:span><text:span text:style-name="T8">Horário: 07:30 as 12:00 e 13:00 as 17:18</text:span></text:p>
      <text:p text:style-name="P7"><text:span text:style-name="T3">✤</text:span><text:span text:style-name="T1"> Bairro:  </text:span><text:span text:style-name="T8">SCHROEDER I</text:span></text:p>
      <text:p text:style-name="P7"><text:span text:style-name="T3">✤</text:span><text:span text:style-name="T1">CIDADE: Schroeder</text:span></text:p>
      <text:p text:style-name="P10"/>
      <text:p text:style-name="P7"><text:span text:style-name="T1">ESTÁGIO ENGENHARIA CIVIL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ter experiência básica em autocad, e projetos de construção civil.</text:span></text:p>
      <text:p text:style-name="P7"><text:span text:style-name="T1">  </text:span><text:span text:style-name="T3">✤</text:span><text:span text:style-name="T1">Salário: </text:span><text:span text:style-name="T8">a combinar</text:span></text:p>
      <text:p text:style-name="P7"><text:span text:style-name="T3">✤</text:span><text:span text:style-name="T8">Horário: </text:span><text:span text:style-name="T1">13:00 as 17:18</text:span></text:p>
      <text:p text:style-name="P7"><text:span text:style-name="T3">✤</text:span><text:span text:style-name="T1">ESCOLARIDADE: Cursando engenharia ou arquitetura, ou técnico em edificações</text:span></text:p>
      <text:p text:style-name="P7"><text:span text:style-name="T3">✤</text:span><text:span text:style-name="T1"> Bairro:  </text:span><text:span text:style-name="T8">SCHROEDER I</text:span></text:p>
      <text:p text:style-name="P7"><text:span text:style-name="T3">✤</text:span><text:span text:style-name="T1">CIDADE: Schroeder</text:span></text:p>
      <text:p text:style-name="P10"/>
      <text:p text:style-name="P7"><text:span text:style-name="T1">AUXILIAR DE PRODUÇÃO (10 vagas)</text:span></text:p>
      <text:p text:style-name="P7"><text:span text:style-name="T3">✤</text:span><text:span text:style-name="T1"> Sem experiência</text:span></text:p>
      <text:p text:style-name="P7"><text:span text:style-name="T1">  </text:span><text:span text:style-name="T3">✤</text:span><text:span text:style-name="T1">Salário: </text:span><text:span text:style-name="T8">R$ 1.350,00</text:span></text:p>
      <text:p text:style-name="P7"><text:span text:style-name="T3">✤</text:span><text:span text:style-name="T8">Horário: COMERCIAL</text:span></text:p>
      <text:p text:style-name="P7"><text:span text:style-name="T3">✤</text:span><text:span text:style-name="T1"> Bairro:  </text:span><text:span text:style-name="T8">TOMASELLI</text:span></text:p>
      <text:p text:style-name="P7"><text:span text:style-name="T3">✤</text:span><text:span text:style-name="T1">CIDADE: Schroeder</text:span></text:p>
      <text:p text:style-name="P10"/>
      <text:p text:style-name="P7"><text:span text:style-name="T1">COZINHEIRA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</text:span><text:span text:style-name="T8">COZINHEIRA COM PERFIL DE LIDERANÇA, COM EXPERIÊNCIA EM REFEIÇÕES DE GRANDE VOLUME, DISPONIBILIDADE DE HORÁRIOS.</text:span></text:p>
      <text:p text:style-name="P7"><text:span text:style-name="T3">✤</text:span><text:span text:style-name="T1">Salário: </text:span><text:span text:style-name="T8">A combinar</text:span></text:p>
      <text:p text:style-name="P7"><text:span text:style-name="T3">✤</text:span><text:span text:style-name="T8">Benefícios: PRÊMIO ASSIDUIDADE, REFEIÇAO NO LOCAL E VALE ALIMENTAÇÃO.</text:span></text:p>
      <text:p text:style-name="P7"><text:span text:style-name="T3">✤</text:span><text:span text:style-name="T8">Horário: 12X36 (05:00 as 17:00h)</text:span></text:p>
      <text:p text:style-name="P7"><text:span text:style-name="T3">✤</text:span><text:span text:style-name="T8">ESCOLARIDADE: ENSINO FUNDAMENTAL COMPLETO</text:span></text:p>
      <text:p text:style-name="P7"><text:soft-page-break/><text:span text:style-name="T3">✤</text:span><text:span text:style-name="T1"> Bairro:  </text:span><text:span text:style-name="T8">Centro</text:span></text:p>
      <text:p text:style-name="P7"><text:span text:style-name="T3">✤</text:span><text:span text:style-name="T1"> Cidade: Schroeder</text:span></text:p>
      <text:p text:style-name="P10"/>
      <text:p text:style-name="P7"><text:span text:style-name="T1">AUXILIAR DE COZINHA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Salário: </text:span><text:span text:style-name="T8">A combinar</text:span></text:p>
      <text:p text:style-name="P7"><text:span text:style-name="T3">✤</text:span><text:span text:style-name="T8">Benefícios: PRÊMIO ASSIDUIDADE, REFEIÇAO NO LOCAL E VALE ALIMENTAÇÃO.</text:span></text:p>
      <text:p text:style-name="P7"><text:span text:style-name="T3">✤</text:span><text:span text:style-name="T8">Horário: 12X36 (05:00 as 17:00h)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 </text:span><text:span text:style-name="T8">Centro</text:span></text:p>
      <text:p text:style-name="P7"><text:span text:style-name="T3">✤</text:span><text:span text:style-name="T1"> Cidade: Schroeder</text:span></text:p>
      <text:p text:style-name="P10"/>
      <text:p text:style-name="P7"><text:span text:style-name="T1">MONTADOR DE MÓVEIS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Fará montagem de móveis planejados na residência do cliente.</text:span></text:p>
      <text:p text:style-name="P7"><text:span text:style-name="T3">✤</text:span><text:span text:style-name="T1">Salário: </text:span><text:span text:style-name="T8">R$ </text:span><text:span text:style-name="T1">2.500,00 ( a combinar)  </text:span></text:p>
      <text:p text:style-name="P7"><text:span text:style-name="T3">✤</text:span><text:span text:style-name="T8">Horário:</text:span><text:span text:style-name="T1">A combinar</text:span></text:p>
      <text:p text:style-name="P7"><text:span text:style-name="T3">✤</text:span><text:span text:style-name="T1"> Bairro: Centro</text:span></text:p>
      <text:p text:style-name="P7"><text:span text:style-name="T3">✤</text:span><text:span text:style-name="T1">Cidade: Guaramirim</text:span></text:p>
      <text:p text:style-name="P10"/>
      <text:p text:style-name="P7"><text:span text:style-name="T1">OPERADOR <text:s/>MÁQUINA DE CORTE (3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Transportar materiais e produtos em processo. Auxiliar na operação</text:span></text:p>
      <text:p text:style-name="P7"><text:span text:style-name="T8">de máquinas de estampar. Efetuar o corte de peças.</text:span></text:p>
      <text:p text:style-name="P7"><text:span text:style-name="T3">✤</text:span><text:span text:style-name="T1">Salário: </text:span><text:span text:style-name="T8">A combinar    </text:span></text:p>
      <text:p text:style-name="P7"><text:span text:style-name="T3">✤</text:span><text:span text:style-name="T8">Horário: 1º e 2º turno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Vieira</text:span></text:p>
      <text:p text:style-name="P10"><text:soft-page-break/></text:p>
      <text:p text:style-name="P7"><text:span text:style-name="T1">AUXILIAR DE ESTAMPARIA (3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Transportar materiais e produtos em processo. Auxiliar na operação</text:span></text:p>
      <text:p text:style-name="P7"><text:span text:style-name="T8">de máquinas de estampar. Efetuar o corte de peças.</text:span></text:p>
      <text:p text:style-name="P7"><text:span text:style-name="T3">✤</text:span><text:span text:style-name="T1">Salário: </text:span><text:span text:style-name="T8">A combinar    </text:span></text:p>
      <text:p text:style-name="P7"><text:span text:style-name="T3">✤</text:span><text:span text:style-name="T8">Horário: 1º e 2º turno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Vieira</text:span></text:p>
      <text:p text:style-name="P10"/>
      <text:p text:style-name="P7"><text:span text:style-name="T1">AUXILIAR DE CORTE (3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Separar, transportar e abastecer as máquinas conforme OP</text:span></text:p>
      <text:p text:style-name="P7"><text:span text:style-name="T3">✤</text:span><text:span text:style-name="T1">Salário: </text:span><text:span text:style-name="T8">A combinar    </text:span></text:p>
      <text:p text:style-name="P7"><text:span text:style-name="T3">✤</text:span><text:span text:style-name="T8">Horário: 1º e 2º turno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Vieira</text:span></text:p>
      <text:p text:style-name="P10"/>
      <text:p text:style-name="P7"><text:span text:style-name="T1">COSTUREIRA (5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Conhecimento em costura e experiência nas máquinas: Overlock (interlock e conjugada), Catraca, Cobertura, Reta, Traveti.</text:span></text:p>
      <text:p text:style-name="P7"><text:span text:style-name="T3">✤</text:span><text:span text:style-name="T1">Salário: </text:span><text:span text:style-name="T8">A combinar    </text:span></text:p>
      <text:p text:style-name="P7"><text:span text:style-name="T3">✤</text:span><text:span text:style-name="T8">Horário: </text:span><text:span text:style-name="T1">Horário Normal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Vieira</text:span></text:p>
      <text:p text:style-name="P10"/>
      <text:p text:style-name="P7"><text:span text:style-name="T1">EXPEDIDOR (3 vagas)</text:span></text:p>
      <text:p text:style-name="P7"><text:span text:style-name="T3">✤</text:span><text:span text:style-name="T1"> Ter experiência</text:span></text:p>
      <text:p text:style-name="P7"><text:soft-page-break/><text:span text:style-name="T3">✤</text:span><text:span text:style-name="T8">Transportar materiais e produtos em processo. Auxiliar na operação</text:span></text:p>
      <text:p text:style-name="P7"><text:span text:style-name="T8">de máquinas de estampar. Efetuar o corte de peças.</text:span></text:p>
      <text:p text:style-name="P7"><text:span text:style-name="T3">✤</text:span><text:span text:style-name="T1">Salário: </text:span><text:span text:style-name="T8">A combinar    </text:span></text:p>
      <text:p text:style-name="P7"><text:span text:style-name="T3">✤</text:span><text:span text:style-name="T8">Horário: 1º e Horário normal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Vieira</text:span></text:p>
      <text:p text:style-name="P10"/>
      <text:p text:style-name="P7"><text:span text:style-name="T1">AUXILIAR DE ESTAMPARIA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Auxiliar os operadores de maquinas a estampar peças. </text:span></text:p>
      <text:p text:style-name="P7"><text:span text:style-name="T3">✤</text:span><text:span text:style-name="T1">Salário: R$ 1.453,00</text:span></text:p>
      <text:p text:style-name="P7"><text:span text:style-name="T3">✤</text:span><text:span text:style-name="T8">Horário: </text:span><text:span text:style-name="T1">05:00h - 14:18h segunda a sexta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 Guamiranga</text:span></text:p>
      <text:p text:style-name="P7"><text:span text:style-name="T3">✤</text:span><text:span text:style-name="T1"> Cidade: Guaramirim</text:span></text:p>
      <text:p text:style-name="P10"/>
      <text:p text:style-name="P7"><text:span text:style-name="T1">TECELÃO (3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ter atuado como auxiliar de tecelagem.</text:span></text:p>
      <text:p text:style-name="P7"><text:span text:style-name="T3">✤</text:span><text:span text:style-name="T1">Salário: </text:span><text:span text:style-name="T8">R$ 1.700,00</text:span></text:p>
      <text:p text:style-name="P7"><text:span text:style-name="T3">✤</text:span><text:span text:style-name="T8">Horário: 1º turno - das 5h às 14h18 - de segunda à sexta.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</text:span><text:span text:style-name="T8"> Rio Cerro I</text:span></text:p>
      <text:p text:style-name="P10"/>
      <text:p text:style-name="P7"><text:span text:style-name="T1">VENDEDOR INTERNO (2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VENDEDOR INTERNO, DOMINIO EM REDES SOCIAIS E EMAILS , CAPACIDADE DE COMUNICAÇÃO , BOA DICÇÃO E ARAGUMENTAÇÃO , PROATIVIDADE , RESPONSABILIDADE, GOSTAR DA AREA DE VENDAS, CURIOSIDADE , INTERESSE EM APREENDER , INTELIGENCIA EMOCIONAL </text:span></text:p>
      <text:p text:style-name="P7"><text:soft-page-break/><text:span text:style-name="T3">✤</text:span><text:span text:style-name="T1">Salário: </text:span><text:span text:style-name="T8">R$ </text:span><text:span text:style-name="T1">1462,00 MAIS COMISSÃO </text:span></text:p>
      <text:p text:style-name="P7"><text:span text:style-name="T3">✤</text:span><text:span text:style-name="T8">Horário: </text:span><text:span text:style-name="T1">7:30 AS 17:18 COM 1H ALMOÇO</text:span></text:p>
      <text:p text:style-name="P7"><text:span text:style-name="T3">✤</text:span><text:span text:style-name="T8">ESCOLARIDADE: ENSINO FUNDAMENTAL COMPLETO</text:span></text:p>
      <text:p text:style-name="P7"><text:span text:style-name="T3">✤</text:span><text:span text:style-name="T1"> Bairro:</text:span><text:span text:style-name="T8"> Avai</text:span></text:p>
      <text:p text:style-name="P7"><text:span text:style-name="T3">✤</text:span><text:span text:style-name="T1">Cidade:GUARAMIRIM </text:span></text:p>
      <text:p text:style-name="P10"/>
      <text:p text:style-name="P7"><text:span text:style-name="T1">TORNEIRO MECÂNIC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Experiência comprovada em carteira com torno mecânico e com leitura e interpretação de desenho mecânico;</text:span></text:p>
      <text:p text:style-name="P7"><text:span text:style-name="T3">✤</text:span><text:span text:style-name="T1">Salário: A combinar +alimentação + seguro de vida + horas extras. </text:span></text:p>
      <text:p text:style-name="P7"><text:span text:style-name="T3">✤</text:span><text:span text:style-name="T8">Horário: </text:span><text:span text:style-name="T1">7h30 à 12h / 13h à 17h18</text:span></text:p>
      <text:p text:style-name="P7"><text:span text:style-name="T3">✤</text:span><text:span text:style-name="T1"> Bairro: Tomaselli  </text:span></text:p>
      <text:p text:style-name="P7"><text:span text:style-name="T3">✤</text:span><text:span text:style-name="T1">Cidade:Schroeder </text:span></text:p>
      <text:p text:style-name="P10"/>
      <text:p text:style-name="P7"><text:span text:style-name="T1">SERRALHEIR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Salário: A combinar </text:span></text:p>
      <text:p text:style-name="P7"><text:span text:style-name="T3">✤</text:span><text:span text:style-name="T8">Horário: Comercial</text:span></text:p>
      <text:p text:style-name="P7"><text:span text:style-name="T3">✤</text:span><text:span text:style-name="T1"> Bairro: Jaraguá esquerdo </text:span></text:p>
      <text:p text:style-name="P10"/>
      <text:p text:style-name="P7"><text:span text:style-name="T1">AUXILIAR DE COZINHA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Salário: </text:span><text:span text:style-name="T8">R$ 1.462,00</text:span></text:p>
      <text:p text:style-name="P7"><text:span text:style-name="T3">✤</text:span><text:span text:style-name="T8">Horário: 13:00h ás 21:30h</text:span></text:p>
      <text:p text:style-name="P7"><text:span text:style-name="T3">✤</text:span><text:span text:style-name="T1"> Bairro: Vila Lenzi</text:span></text:p>
      <text:p text:style-name="P10"/>
      <text:p text:style-name="P7"><text:span text:style-name="T1">AUXILIAR DE MONTAGEM (1 vaga)</text:span></text:p>
      <text:p text:style-name="P7"><text:span text:style-name="T3">✤</text:span><text:span text:style-name="T1"> Ter experiência</text:span></text:p>
      <text:p text:style-name="P7"><text:soft-page-break/><text:span text:style-name="T3">✤</text:span><text:span text:style-name="T1"> Irá auxiliar nos processos de montagem de painéis elétricos de forma a garantir que esteja conforme o projeto. Prestará suporte a todos os processos produtivos da empresa, assim como apoiando no processo de embalagem e despacho dos painéis.</text:span></text:p>
      <text:p text:style-name="P7"><text:span text:style-name="T3">✤</text:span><text:span text:style-name="T1"> ENSINO MÉDIO COMPLETO  OU CURSANDO TÉCNICO EM ELETROTÉCNICA</text:span></text:p>
      <text:p text:style-name="P7"><text:span text:style-name="T3">✤</text:span><text:span text:style-name="T1">Salário: </text:span><text:span text:style-name="T8">R$ A combinar </text:span></text:p>
      <text:p text:style-name="P7"><text:span text:style-name="T3">✤</text:span><text:span text:style-name="T8">Horário: 07:00 ÁS 16:48HS COM  1H DE ALMOÇO (44 horas semanais).</text:span></text:p>
      <text:p text:style-name="P7"><text:span text:style-name="T3">✤</text:span><text:span text:style-name="T1"> Bairro: Centenário </text:span></text:p>
      <text:p text:style-name="P10"/>
      <text:p text:style-name="P7"><text:span text:style-name="T1">INSTALADOR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  INSTALAÇÃO</text:span><text:span text:style-name="T8"> DE CÂMERAS DESEGURANÇA, REDES ETHERNET, ALARMES DE INCÊNDIO, INTERFONIA, CONTROLE DE ACESSO, ELÉTRICA, TELEFONIA, FIBRAS ÓPTICAS, DENTRE OUTROS.</text:span></text:p>
      <text:p text:style-name="P7"><text:span text:style-name="T3">✤</text:span><text:span text:style-name="T1">Salário: </text:span><text:span text:style-name="T8">07:30/12:00-13:30/17:50</text:span></text:p>
      <text:p text:style-name="P7"><text:span text:style-name="T3">✤</text:span><text:span text:style-name="T8">Horário: 13:00h ás 21:30h</text:span></text:p>
      <text:p text:style-name="P7"><text:span text:style-name="T3">✤</text:span><text:span text:style-name="T1"> Bairro: </text:span><text:span text:style-name="T8">Baependi</text:span></text:p>
      <text:p text:style-name="P10"/>
      <text:p text:style-name="P7"><text:span text:style-name="T8">EMPREGADA DOMÉSTICA </text:span><text:span text:style-name="T1"> 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Limpeza geral da residência, passar roupas, auxiliar no processo de cozinha, Fazer companhia para duas crianças e uma idosa</text:span></text:p>
      <text:p text:style-name="P7"><text:span text:style-name="T3">✤</text:span><text:span text:style-name="T1">Salário: </text:span><text:span text:style-name="T8">R$ A combinar </text:span></text:p>
      <text:p text:style-name="P7"><text:span text:style-name="T3">✤</text:span><text:span text:style-name="T8">Horário: </text:span><text:span text:style-name="T1">07:30 / 18:00. Segunda a Sexta-feira.</text:span></text:p>
      <text:p text:style-name="P7"><text:span text:style-name="T3">✤</text:span><text:span text:style-name="T1"> Bairro: Água Verde.</text:span></text:p>
      <text:p text:style-name="P12"/>
      <text:p text:style-name="P7"><text:span text:style-name="T1">AUXILIAR DE PRODUÇÃ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 Reabastecer a linha de produção, auxiliar na operação de máquinas, deixar matérias-primas e máquinas prontas para o trabalho, manter o ambiente de produção limpo e organizado, com as ferramentas e máquinas em seus devidos locais, executar outras atividades quando necessário e solicitado pelo supervisor.</text:span></text:p>
      <text:p text:style-name="P7"><text:span text:style-name="T3">✤</text:span><text:span text:style-name="T1"> ESCOLARIDADE:Ensino médio cursando ou completo</text:span></text:p>
      <text:p text:style-name="P7"><text:soft-page-break/><text:span text:style-name="T3">✤</text:span><text:span text:style-name="T1">Salário: </text:span><text:span text:style-name="T8">á combinar</text:span></text:p>
      <text:p text:style-name="P7"><text:span text:style-name="T3">✤</text:span><text:span text:style-name="T8">Horário: </text:span><text:span text:style-name="T1">1º turno</text:span></text:p>
      <text:p text:style-name="P7"><text:span text:style-name="T3">✤</text:span><text:span text:style-name="T1"> Bairro: SANTA LUZIA</text:span></text:p>
      <text:p text:style-name="P10"/>
      <text:p text:style-name="P7"><text:span text:style-name="T1">OPERADOR DE PRODUÇÃO (80 vagas) (VAGA TEMPORÁRIA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1">  </text:span><text:span text:style-name="T8">Será responsável por atuar no processo de montagem de produtos eletrônicos: montagem, inspeção, identificação, gravação de software, preenchimento de placas eletrônicas e atividades similares.</text:span></text:p>
      <text:p text:style-name="P7"><text:span text:style-name="T3">✤</text:span><text:span text:style-name="T1"> </text:span><text:span text:style-name="T8"> ESCOLARIDADE: Fundamental Completo. </text:span></text:p>
      <text:p text:style-name="P7"><text:span text:style-name="T3">✤</text:span><text:span text:style-name="T1">Salário: R$ </text:span><text:span text:style-name="T8">7,61/hora</text:span></text:p>
      <text:p text:style-name="P7"><text:span text:style-name="T3">✤</text:span><text:span text:style-name="T8">Horário:  2º e 3º turno – de segunda à sexta-feira</text:span></text:p>
      <text:p text:style-name="P7"><text:span text:style-name="T3">✤</text:span><text:span text:style-name="T1"> Bairro: </text:span><text:span text:style-name="T8">Vila Lalau</text:span></text:p>
      <text:p text:style-name="P10"/>
      <text:p text:style-name="P7"><text:span text:style-name="T1">AUXILIAR DE ALMOXARIFE  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  REALIZAR ENTREGA DE MATERIAL E CONFERÊNCIA DE ESTOQUE.</text:span></text:p>
      <text:p text:style-name="P7"><text:span text:style-name="T3">✤</text:span><text:span text:style-name="T1"> ESCOLARIDADE: Ensino fundamental</text:span></text:p>
      <text:p text:style-name="P7"><text:span text:style-name="T3">✤</text:span><text:span text:style-name="T1">Salário: A combinar</text:span></text:p>
      <text:p text:style-name="P7"><text:span text:style-name="T3">✤</text:span><text:span text:style-name="T8">Horário:  </text:span><text:span text:style-name="T1">SEG A QUI 07:00 ÁS 17:00 SEXTA 07:00 AS 16:00</text:span></text:p>
      <text:p text:style-name="P7"><text:span text:style-name="T3">✤</text:span><text:span text:style-name="T1"> Bairro: JARAGUA ESQUERDO </text:span></text:p>
      <text:p text:style-name="P10"/>
      <text:p text:style-name="P7"><text:span text:style-name="T1">AUXILIAR DE CERVEJARIA  (1 vaga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1"> </text:span><text:span text:style-name="T8">Auxiliar de serviços gerais;  Auxiliar de envase; Lavação de barris;  Organização de câmara fria;  Limpeza e organização da fábrica;   Separação de pedidos;  Carga, descarga, serviços de entregas    Armazenamento de estoques,    Auxiliar na montagem e desmontagem de eventos.</text:span></text:p>
      <text:p text:style-name="P7"><text:span text:style-name="T3">✤</text:span><text:span text:style-name="T1"> </text:span><text:span text:style-name="T8">HABILITAÇÃO: CNH B</text:span></text:p>
      <text:p text:style-name="P7"><text:span text:style-name="T3">✤</text:span><text:span text:style-name="T1"> </text:span><text:span text:style-name="T8"> ESCOLARIDADE: 2º grau completo</text:span></text:p>
      <text:p text:style-name="P7"><text:span text:style-name="T3">✤</text:span><text:span text:style-name="T1">Salário: á combinar</text:span></text:p>
      <text:p text:style-name="P7"><text:soft-page-break/><text:span text:style-name="T3">✤</text:span><text:span text:style-name="T8">Horário: 7:30 às 12:00 e das 13:30 às 17:48</text:span></text:p>
      <text:p text:style-name="P7"><text:span text:style-name="T8"> </text:span><text:span text:style-name="T3">✤</text:span><text:span text:style-name="T1"> Bairro: </text:span><text:span text:style-name="T8">CHICO DE PAULO</text:span></text:p>
      <text:p text:style-name="P10"/>
      <text:p text:style-name="P7"><text:span text:style-name="T1">PROJETISTA ELÉTRIC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Projetar e instalar sistemas de automação em máquinas especiais. Analisar especificações para aquisição de componentes e equipamentos. Responsável por elaborar o projeto elétrico e instalação do equipamento. Atuar em equipe, podendo coordená-la. Executar outras atividades de complexidade equivalentes, de acordo com a necessidade da empresa. Zelar e cumprir os procedimentos de segurança e qualidade da empresa</text:span></text:p>
      <text:p text:style-name="P7"><text:span text:style-name="T3">✤</text:span><text:span text:style-name="T8"> ESCOLARIDADE: </text:span><text:span text:style-name="T1">02 grau/ técnico</text:span></text:p>
      <text:p text:style-name="P7"><text:span text:style-name="T3">✤</text:span><text:span text:style-name="T1">Salário: á combinar</text:span></text:p>
      <text:p text:style-name="P7"><text:span text:style-name="T3">✤</text:span><text:span text:style-name="T8">Horário:</text:span><text:span text:style-name="T1">07:30 as 17:18</text:span></text:p>
      <text:p text:style-name="P7"><text:span text:style-name="T8">  </text:span><text:span text:style-name="T3">✤</text:span><text:span text:style-name="T1"> Bairro: ESTRADA NOVA  </text:span></text:p>
      <text:p text:style-name="P10"/>
      <text:p text:style-name="P7"><text:span text:style-name="T1">ATENDENTE DE FARMÁCIA (1 vaga)</text:span></text:p>
      <text:p text:style-name="P7"><text:span text:style-name="T3">✤</text:span><text:span text:style-name="T1">Ter  experiência</text:span></text:p>
      <text:p text:style-name="P7"><text:span text:style-name="T3">✤</text:span><text:span text:style-name="T8">Experiência comprovada em Atendimento de balcão de farmácia (venda de medicamentos – precisa conhecer genérico, similar e referência), Conhecimento em informática, Disponibilidade de horários e finais de semana, Procuramos profissional dedicado e comprometido com a empresa, que tenha interesse e perfil voltado para metas e indicadores.</text:span></text:p>
      <text:p text:style-name="P7"><text:span text:style-name="T3">✤</text:span><text:span text:style-name="T1"> </text:span><text:span text:style-name="T8">Escolaridade: Ensino Medio Completo</text:span></text:p>
      <text:p text:style-name="P7"><text:span text:style-name="T1"> </text:span><text:span text:style-name="T3">✤</text:span><text:span text:style-name="T1">Salário: R$ 1.620,00  </text:span></text:p>
      <text:p text:style-name="P7"><text:span text:style-name="T1"> </text:span><text:span text:style-name="T3">✤</text:span><text:span text:style-name="T1"> Benefícios: vale transporte, descontos especiais para colaboradores, comissões sobre vendas e premiações.</text:span></text:p>
      <text:p text:style-name="P7"><text:span text:style-name="T3">✤</text:span><text:span text:style-name="T8">Horário: </text:span><text:span text:style-name="T1">14h12 às 22h </text:span></text:p>
      <text:p text:style-name="P7"><text:span text:style-name="T3">✤</text:span><text:span text:style-name="T1"> Bairro: Barra do Rio Cerro </text:span></text:p>
      <text:p text:style-name="P10"/>
      <text:p text:style-name="P7"><text:span text:style-name="T1">AUXILIAR DE PRODUÇÃO (2 vagas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1"> Empilhamento de tabuas , e resíduos das madeiras .</text:span></text:p>
      <text:p text:style-name="P7"><text:soft-page-break/><text:span text:style-name="T3">✤</text:span><text:span text:style-name="T1">Salário:  R$1.800,00 </text:span></text:p>
      <text:p text:style-name="P7"><text:span text:style-name="T3">✤</text:span><text:span text:style-name="T8">Horário: </text:span><text:span text:style-name="T1">7:30ás12:00 13:00ás17:30</text:span></text:p>
      <text:p text:style-name="P7"><text:span text:style-name="T3">✤</text:span><text:span text:style-name="T1"> Bairro: Rio Cerro I </text:span></text:p>
      <text:p text:style-name="P10"/>
      <text:p text:style-name="P7"><text:span text:style-name="T1">AUXILIAR DE ESTOQUE (1 vagas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1"> </text:span><text:span text:style-name="T8">Conferir e receber entrega de fornecedores, dar entrada e saída de notas fiscais, manter o estoque organizado e em dia, repor produtos nas prateleiras da loja, conferir entregas de saída, auxiliar o motorista nos carregamentos.</text:span></text:p>
      <text:p text:style-name="P7"><text:span text:style-name="T3">✤</text:span><text:span text:style-name="T1">Salário:  </text:span><text:span text:style-name="T8">R$1480 inicial  </text:span></text:p>
      <text:p text:style-name="P7"><text:span text:style-name="T3">✤</text:span><text:span text:style-name="T8">Horário: 07:30/12:00-13:00/17:18</text:span></text:p>
      <text:p text:style-name="P7"><text:span text:style-name="T3">✤</text:span><text:span text:style-name="T4"> </text:span><text:span text:style-name="T8">ESCOLARIDADE:Ensino Médio Completo</text:span></text:p>
      <text:p text:style-name="P7"><text:span text:style-name="T3">✤</text:span><text:span text:style-name="T1"> Bairro: </text:span><text:span text:style-name="T8">VILA LALAU    </text:span></text:p>
      <text:p text:style-name="P3"/>
      <text:p text:style-name="P7"><text:span text:style-name="T1">SERVENTE DE OBRAS (1 vaga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8"> AUXILIAR EM MAQUINA DE BATE ESTACA</text:span></text:p>
      <text:p text:style-name="P7"><text:span text:style-name="T1"> </text:span><text:span text:style-name="T3">✤</text:span><text:span text:style-name="T1">Salário:  R$ </text:span><text:span text:style-name="T8">1.100 A 2.000      </text:span></text:p>
      <text:p text:style-name="P7"><text:span text:style-name="T1"> </text:span><text:span text:style-name="T3">✤</text:span><text:span text:style-name="T8">Escolaridade: Ensino Médio Completo</text:span></text:p>
      <text:p text:style-name="P7"><text:span text:style-name="T3">✤</text:span><text:span text:style-name="T8">Horário:7:30 – 17:18</text:span></text:p>
      <text:p text:style-name="P7"><text:span text:style-name="T3">✤</text:span><text:span text:style-name="T1"> Bairro: Nova brasilia </text:span></text:p>
      <text:p text:style-name="P10"/>
      <text:p text:style-name="P7"><text:span text:style-name="T1">ATENDENTE (1 vaga)</text:span></text:p>
      <text:p text:style-name="P7"><text:span text:style-name="T3">✤</text:span><text:span text:style-name="T1">Ter experiência</text:span></text:p>
      <text:p text:style-name="P7"><text:span text:style-name="T1"> </text:span><text:span text:style-name="T3">✤</text:span><text:span text:style-name="T1">Salário:  </text:span><text:span text:style-name="T8">A combinar</text:span></text:p>
      <text:p text:style-name="P7"><text:span text:style-name="T3">✤</text:span><text:span text:style-name="T8">Horário: </text:span><text:span text:style-name="T1">Das 10:40 , intervalo de 1 h, até 19:00</text:span></text:p>
      <text:p text:style-name="P7"><text:span text:style-name="T3">✤</text:span><text:span text:style-name="T1"> Bairro: </text:span><text:span text:style-name="T8">: </text:span><text:span text:style-name="T1">Centro</text:span></text:p>
      <text:p text:style-name="P10"/>
      <text:p text:style-name="P7"><text:span text:style-name="T1">ELETRICISTA MONTADOR (1 vaga)</text:span></text:p>
      <text:p text:style-name="P7"><text:soft-page-break/><text:span text:style-name="T3">✤</text:span><text:span text:style-name="T1"> ter experiência</text:span></text:p>
      <text:p text:style-name="P7"><text:span text:style-name="T3">✤</text:span><text:span text:style-name="T8">Montagem, manutenção em elevadores de carga/passageiros pontes rolantes e máquinas em geral. Conhecimento em elétrica e automação, disponibilidade de viagem.</text:span></text:p>
      <text:p text:style-name="P7"><text:span text:style-name="T3">✤</text:span><text:span text:style-name="T1">Salário: </text:span><text:span text:style-name="T8">A combinar  </text:span></text:p>
      <text:p text:style-name="P7"><text:span text:style-name="T3">✤</text:span><text:span text:style-name="T8">Horário: 7:30 as 17:18</text:span></text:p>
      <text:p text:style-name="P7"><text:span text:style-name="T3">✤</text:span><text:span text:style-name="T1">Habilitação: Categoria: AB</text:span></text:p>
      <text:p text:style-name="P7"><text:span text:style-name="T3">✤</text:span><text:span text:style-name="T1"> Bairro: </text:span><text:span text:style-name="T8">: Três Rios do Sul </text:span></text:p>
      <text:p text:style-name="P10"/>
      <text:p text:style-name="P7"><text:span text:style-name="T1">ANALISTA DE ENCAIXE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 Possuir curso técnico têxtil, vestuário e afins. Possuir conhecimento nos sistemas Audaces e Systêxtil.</text:span></text:p>
      <text:p text:style-name="P7"><text:span text:style-name="T3">✤</text:span><text:span text:style-name="T1"> ESCOLARIDADE: Ensino Superior ou Técnico – Completo ou cursando </text:span></text:p>
      <text:p text:style-name="P7"><text:span text:style-name="T3">✤</text:span><text:span text:style-name="T1">Salário:  </text:span><text:span text:style-name="T8">A combinar  </text:span></text:p>
      <text:p text:style-name="P7"><text:span text:style-name="T3">✤</text:span><text:span text:style-name="T8">Horário: </text:span><text:span text:style-name="T1">07:30 – 12:00 – 13:00 – 17:18</text:span></text:p>
      <text:p text:style-name="P7"><text:span text:style-name="T3">✤</text:span><text:span text:style-name="T1"> Bairro: </text:span><text:span text:style-name="T8">: </text:span><text:span text:style-name="T1">Nova Brasília</text:span></text:p>
      <text:p text:style-name="P10"/>
      <text:p text:style-name="P7"><text:span text:style-name="T1">SOLDADOR (2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Curso simbologia, Leitura e interpretação de desenhos, Solda Mig Mag.</text:span></text:p>
      <text:p text:style-name="P7"><text:span text:style-name="T3">✤</text:span><text:span text:style-name="T1"> ESCOLARIDADE: Ensino Médio </text:span></text:p>
      <text:p text:style-name="P7"><text:span text:style-name="T3">✤</text:span><text:span text:style-name="T1">Salário:  </text:span><text:span text:style-name="T8"> A combinar  </text:span></text:p>
      <text:p text:style-name="P7"><text:span text:style-name="T3">✤</text:span><text:span text:style-name="T8">Horário: </text:span><text:span text:style-name="T1"> </text:span><text:span text:style-name="T8">A combinar  </text:span></text:p>
      <text:p text:style-name="P7"><text:span text:style-name="T3">✤</text:span><text:span text:style-name="T1"> Bairro: Ilha da Figueira</text:span></text:p>
      <text:p text:style-name="P7"><text:span text:style-name="T3">✤</text:span><text:span text:style-name="T1"> Cidade: Guaramirim</text:span></text:p>
      <text:p text:style-name="P10"/>
      <text:p text:style-name="P7"><text:span text:style-name="T1">FRESADOR CONVENCIONAL (2 vagas)</text:span></text:p>
      <text:p text:style-name="P7"><text:span text:style-name="T3">✤</text:span><text:span text:style-name="T1"> ter experiência</text:span></text:p>
      <text:p text:style-name="P7"><text:soft-page-break/><text:span text:style-name="T3">✤</text:span><text:span text:style-name="T1">  </text:span><text:span text:style-name="T8">Opera fresa convencional; Trabalham com máquinas convencionais e ferramentas manuais para produção de peças e componentes, realizará manuseio e transporte de ferramentas tipos  elétricas e manuais (furadeira, esmerilhadeira, lixadeira) para acabamentos das peças. Cuida da organização e limpeza do local de trabalho, removendo resíduo de cavaco, lixo e materiais para descartar no local apropriado. Trabalha em conformidade com as normas de segurança, higiene, saúde e meio trabalho. Executar outras tarefas correlatas acima descritas e nível de complexidades associadas ao ambiente organizacional, a critério de seu supervisor e conforme a demanda.</text:span></text:p>
      <text:p text:style-name="P7"><text:span text:style-name="T3">✤</text:span><text:span text:style-name="T1">  B</text:span><text:span text:style-name="T8">enefícios: Refeitório na empresa; seguro de vida em grupo; Plano de saúde Lev Med, cartão farmácia, cartão útil Card, consignado em folha.</text:span></text:p>
      <text:p text:style-name="P7"><text:span text:style-name="T3">✤</text:span><text:span text:style-name="T1">Salário:  </text:span><text:span text:style-name="T8"> A combinar  </text:span></text:p>
      <text:p text:style-name="P7"><text:span text:style-name="T3">✤</text:span><text:span text:style-name="T8">Horário: 14:48/00:17</text:span></text:p>
      <text:p text:style-name="P7"><text:span text:style-name="T3">✤</text:span><text:span text:style-name="T1"> Bairro: </text:span><text:span text:style-name="T8">Ilha da Figueira</text:span></text:p>
      <text:p text:style-name="P7"><text:span text:style-name="T3">✤</text:span><text:span text:style-name="T1"> Cidade: Guaramirim</text:span></text:p>
      <text:p text:style-name="P10"/>
      <text:p text:style-name="P7"><text:span text:style-name="T1">REPOSITOR (5 vagas)</text:span></text:p>
      <text:p text:style-name="P7"><text:span text:style-name="T3">✤</text:span><text:span text:style-name="T1">Sem experiência</text:span></text:p>
      <text:p text:style-name="P7"><text:span text:style-name="T3">✤</text:span><text:span text:style-name="T1">Responsável por manter as gôndolas arrumadas e abastecidas, respeitando o layout, a organização, a limpeza e o bom atendimento ao cliente.</text:span><text:span text:style-name="T7"> </text:span><text:span text:style-name="T1">Responsável por repor as mercadorias PAS (Produtos de Auto Serviço) resfriados e congelados, fazer rodízio das mercadorias garantindo a qualidade e durabilidade dos produtos, mantendo a organização, limpeza e o bom atendimento ao cliente.   </text:span></text:p>
      <text:p text:style-name="P7"><text:span text:style-name="T1"> </text:span><text:span text:style-name="T3">✤</text:span><text:span text:style-name="T1">Salário: á combinar</text:span></text:p>
      <text:p text:style-name="P7"><text:span text:style-name="T3">✤</text:span><text:span text:style-name="T8">Horário: </text:span><text:span text:style-name="T1"> 13:30 AS 22:17 </text:span></text:p>
      <text:p text:style-name="P7"><text:span text:style-name="T3">✤</text:span><text:span text:style-name="T1"> Bairro: VIEIRA     </text:span></text:p>
      <text:p text:style-name="P10"/>
      <text:p text:style-name="P7"><text:span text:style-name="T1">OPERADOR DE CAIXA (9 vagas)</text:span></text:p>
      <text:p text:style-name="P7"><text:span text:style-name="T3">✤</text:span><text:span text:style-name="T1">Sem experiência</text:span></text:p>
      <text:p text:style-name="P7"><text:span text:style-name="T3">✤</text:span><text:span text:style-name="T8">Responsável por efetuar o registro e cobrança dos produtos adquiridos pelos clientes com agilidade e qualidade garantindo o bom atendimento ao serviço prestado.</text:span></text:p>
      <text:p text:style-name="P7"><text:span text:style-name="T3">✤</text:span><text:span text:style-name="T1"> </text:span><text:span text:style-name="T8">Escolaridade: Ensino médio Completo</text:span></text:p>
      <text:p text:style-name="P7"><text:span text:style-name="T1"> </text:span><text:span text:style-name="T3">✤</text:span><text:span text:style-name="T1">Salário: á combinar</text:span></text:p>
      <text:p text:style-name="P7"><text:span text:style-name="T3">✤</text:span><text:span text:style-name="T8">Horário: 13:30 AS 22:17</text:span></text:p>
      <text:p text:style-name="P7"><text:span text:style-name="T3">✤</text:span><text:span text:style-name="T1"> Bairro: </text:span><text:span text:style-name="T8">VIEIRA</text:span></text:p>
      <text:p text:style-name="P12"><text:soft-page-break/></text:p>
      <text:p text:style-name="P7"><text:span text:style-name="T1">AUXILIAR DE PCP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 EXPERIÊNCIA EM PROGRAMAÇÃO</text:span></text:p>
      <text:p text:style-name="P7"><text:span text:style-name="T3">✤</text:span><text:span text:style-name="T1"> ESCOLARIDADE: MEDIO COMPLETO OU SUPERIOR CURSANDO</text:span></text:p>
      <text:p text:style-name="P7"><text:span text:style-name="T3">✤</text:span><text:span text:style-name="T1">Salário: á combinar</text:span></text:p>
      <text:p text:style-name="P7"><text:span text:style-name="T3">✤</text:span><text:span text:style-name="T8">Horário: </text:span><text:span text:style-name="T1">Comercial </text:span></text:p>
      <text:p text:style-name="P7"><text:span text:style-name="T3">✤</text:span><text:span text:style-name="T1"> Bairro: RIO CERRO 1 </text:span></text:p>
      <text:p text:style-name="P10"/>
      <text:p text:style-name="P7"><text:span text:style-name="T1">ENCARREGADO DE TINTURARIA ( 1 vaga)</text:span></text:p>
      <text:p text:style-name="P7"><text:span text:style-name="T3">✤</text:span><text:span text:style-name="T1">ter experiência</text:span></text:p>
      <text:p text:style-name="P7"><text:span text:style-name="T1"> </text:span><text:span text:style-name="T3">✤</text:span><text:span text:style-name="T1">Salário: á combinar</text:span></text:p>
      <text:p text:style-name="P7"><text:span text:style-name="T3">✤</text:span><text:span text:style-name="T1"> ESCOLARIDADE: MEDIO COMPLETO </text:span></text:p>
      <text:p text:style-name="P7"><text:span text:style-name="T3">✤</text:span><text:span text:style-name="T8">Horário: 2° turno</text:span></text:p>
      <text:p text:style-name="P7"><text:span text:style-name="T3">✤</text:span><text:span text:style-name="T1"> Bairro: RIO CERRO 1 </text:span></text:p>
      <text:p text:style-name="P10"/>
      <text:p text:style-name="P7"><text:span text:style-name="T1">PESADOR/TINTURARIA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Salário: á combinar</text:span></text:p>
      <text:p text:style-name="P7"><text:span text:style-name="T3">✤</text:span><text:span text:style-name="T8">Horário: </text:span><text:span text:style-name="T1">Comercial </text:span></text:p>
      <text:p text:style-name="P7"><text:span text:style-name="T3">✤</text:span><text:span text:style-name="T1"> ESCOLARIDADE: MEDIO COMPLETO </text:span></text:p>
      <text:p text:style-name="P7"><text:span text:style-name="T3">✤</text:span><text:span text:style-name="T1"> Bairro: RIO CERRO 1 </text:span></text:p>
      <text:p text:style-name="P10"/>
      <text:p text:style-name="P7"><text:span text:style-name="T1">ANALISTA PCP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 </text:span><text:span text:style-name="T8">Necessário conhecimento no pacote Office; conhecimento de ERP Consistem e Movitec; Ensino técnico completo em produção ou áreas afins.  Irá receber os pedidos controlar condições de produção dos mesmos, analisando e programando de acordo com fluxo dos processos e acompanhar até o faturamento. Identificar requisitos de produção, quantificando produção por equipamento, por período e unidade, realizando o levantamento dos recursos disponíveis e prevendo possíveis paradas.</text:span></text:p>
      <text:p text:style-name="P7"><text:soft-page-break/><text:span text:style-name="T3">✤</text:span><text:span text:style-name="T1">Salário: á combinar</text:span></text:p>
      <text:p text:style-name="P7"><text:span text:style-name="T3">✤</text:span><text:span text:style-name="T8">Horário: 7:30 - 17:18h segunda a sexta</text:span></text:p>
      <text:p text:style-name="P7"><text:span text:style-name="T3">✤</text:span><text:span text:style-name="T8">ESCOLARIDADE: Ensino médio completo Técnico completo</text:span></text:p>
      <text:p text:style-name="P7"><text:span text:style-name="T3">✤</text:span><text:span text:style-name="T1"> Bairro: </text:span><text:span text:style-name="T8">Chico de Paulo</text:span></text:p>
      <text:p text:style-name="P10"/>
      <text:p text:style-name="P7"><text:span text:style-name="T1">VENDEDOR (1 vaga)</text:span></text:p>
      <text:p text:style-name="P7"><text:span text:style-name="T3">✤</text:span><text:span text:style-name="T1">sem experiência</text:span></text:p>
      <text:p text:style-name="P7"><text:span text:style-name="T3">✤</text:span><text:span text:style-name="T8">Atendimento ao cliente, com consultoria de moda, desde a linha casual (básica) a linha social e sob medida. Promover vendas; negociação; organização de estoque; e prospecção de clientes. Manter o local de trabalho sempre limpo e organizado. </text:span></text:p>
      <text:p text:style-name="P7"><text:span text:style-name="T3">✤</text:span><text:span text:style-name="T1">Salário: R$ </text:span><text:span text:style-name="T8">1462. Após 3 meses vai pra R$1620 + Comissão + Benefícios</text:span></text:p>
      <text:p text:style-name="P7"><text:span text:style-name="T3">✤</text:span><text:span text:style-name="T1">ESCOLARIDADE: Ensino Médio Completo. </text:span></text:p>
      <text:p text:style-name="P7"><text:span text:style-name="T3">✤</text:span><text:span text:style-name="T8">Horário: Segunda à sábado, das 13h40 às 22h00. Domingos, de 14h às 20h. (Jornada 6x1)</text:span></text:p>
      <text:p text:style-name="P7"><text:span text:style-name="T3">✤</text:span><text:span text:style-name="T1"> Bairro: </text:span><text:span text:style-name="T8">Nova Brasília</text:span></text:p>
      <text:p text:style-name="P10"/>
      <text:p text:style-name="P7"><text:span text:style-name="T1">SOLDADOR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Soldador com experiência em TIGG. Conhecimento em montagem industrial em equipamentos em inox. Leitura e interpretação de desenho.</text:span></text:p>
      <text:p text:style-name="P7"><text:span text:style-name="T3">✤</text:span><text:span text:style-name="T1">Disponibilidade de realizar viagens</text:span></text:p>
      <text:p text:style-name="P7"><text:span text:style-name="T3">✤</text:span><text:span text:style-name="T1">Salário: A combinar </text:span></text:p>
      <text:p text:style-name="P7"><text:span text:style-name="T1"> </text:span><text:span text:style-name="T3">✤</text:span><text:span text:style-name="T1">ESCOLARIDADE: Técnico ou Superior.</text:span></text:p>
      <text:p text:style-name="P7"><text:span text:style-name="T3">✤</text:span><text:span text:style-name="T8">Horário: </text:span><text:span text:style-name="T1">07h as 11h30 e 12h30 as 16h48</text:span></text:p>
      <text:p text:style-name="P7"><text:span text:style-name="T3">✤</text:span><text:span text:style-name="T1"> Bairro: Ilha da Figueira</text:span></text:p>
      <text:p text:style-name="P12"/>
      <text:p text:style-name="P7"><text:span text:style-name="T1">ANALISTA COMERCIAL DE SEGUROS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Responsável por contratações de seguros ou corretagem. Atuação comercial junto ao setor regulatório na contratação e gestão de carteiras de seguros do grupo. Apoio nos orçamentos e execução de planilhas, projetos de unificação e demais atividades da área.</text:span></text:p>
      <text:p text:style-name="P7"><text:soft-page-break/><text:span text:style-name="T3">✤</text:span><text:span text:style-name="T1">Salário: A combinar </text:span></text:p>
      <text:p text:style-name="P7"><text:span text:style-name="T1"> </text:span><text:span text:style-name="T3">✤</text:span><text:span text:style-name="T1">ESCOLARIDADE:</text:span><text:span text:style-name="T8">Ensino médio completo. Pacote Office (Excel e Power Point). Desejável experiência no mercado de seguros no segmento de distribuição e/ou transportes. Desejável experiência com Gestão de Seguros e habilitação SUSEP.</text:span></text:p>
      <text:p text:style-name="P7"><text:span text:style-name="T3">✤</text:span><text:span text:style-name="T8">Horário: normal seg a sexta das 08 as 17:48</text:span></text:p>
      <text:p text:style-name="P7"><text:span text:style-name="T3">✤</text:span><text:span text:style-name="T1"> Bairro: </text:span><text:span text:style-name="T8">RIO DA LUZ 1</text:span></text:p>
      <text:p text:style-name="P10"/>
      <text:p text:style-name="P7"><text:span text:style-name="T1">ESTOFADOR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Costura de estofamento de cadeiras e poltronas em máquinas de costura de 01 agulha e 02 agulhas.</text:span></text:p>
      <text:p text:style-name="P7"><text:span text:style-name="T3">✤</text:span><text:span text:style-name="T1">Salário: R$ 2.000,00 ou A combinar </text:span></text:p>
      <text:p text:style-name="P7"><text:span text:style-name="T1"> </text:span><text:span text:style-name="T3">✤</text:span><text:span text:style-name="T1">ESCOLARIDADE: ensino fundamental completo</text:span></text:p>
      <text:p text:style-name="P7"><text:span text:style-name="T3">✤</text:span><text:span text:style-name="T8">Horário:</text:span><text:span text:style-name="T1">7h50 as 12h e 13h22 as 18h</text:span></text:p>
      <text:p text:style-name="P7"><text:span text:style-name="T3">✤</text:span><text:span text:style-name="T1"> Bairro: VILA LENZI</text:span></text:p>
      <text:p text:style-name="P10"/>
      <text:p text:style-name="P7"><text:span text:style-name="T1">MONTADOR DE MÓVEIS ( 1 vaga)</text:span></text:p>
      <text:p text:style-name="P7"><text:span text:style-name="T3">✤</text:span><text:span text:style-name="T1">ter experiência </text:span></text:p>
      <text:p text:style-name="P7"><text:span text:style-name="T3">✤</text:span><text:span text:style-name="T8">MONTAGEM E DESMONTAGEM DE MÓVEIS, CONTROLE DE ESTOQUE DE MERCADORIA. TER EXPERIÊNCIA COM MANUSEIO DE FERRAMENTAS COMO PARAFUSADEIRA SERÁ UM DIFERENCIAL.</text:span></text:p>
      <text:p text:style-name="P7"><text:span text:style-name="T3">✤</text:span><text:span text:style-name="T1">Salário: R$ 1.500,00 ou A combinar </text:span></text:p>
      <text:p text:style-name="P7"><text:span text:style-name="T1"> </text:span><text:span text:style-name="T3">✤</text:span><text:span text:style-name="T1">ESCOLARIDADE:, fundamental. </text:span></text:p>
      <text:p text:style-name="P7"><text:span text:style-name="T3">✤</text:span><text:span text:style-name="T1">Habilitação: Categoria AB </text:span></text:p>
      <text:p text:style-name="P7"><text:span text:style-name="T3">✤</text:span><text:span text:style-name="T8">Horário:</text:span><text:span text:style-name="T1">7h50 as 12h e 13h22 as 18h</text:span></text:p>
      <text:p text:style-name="P7"><text:span text:style-name="T3">✤</text:span><text:span text:style-name="T1"> Bairro: VILA LENZI</text:span></text:p>
      <text:p text:style-name="P12"/>
      <text:p text:style-name="P7"><text:span text:style-name="T1">SOLDADOR ( 2 vaga)</text:span></text:p>
      <text:p text:style-name="P7"><text:span text:style-name="T3">✤</text:span><text:span text:style-name="T1"> é necessário ter experiência</text:span></text:p>
      <text:p text:style-name="P7"><text:span text:style-name="T3">✤</text:span><text:span text:style-name="T8">EXPERIÊNCIA EM SOLDA TIG, MIG, E ELETRODO REVESTIDO. CONHECIMENTO EM SOLDAS E MONTAGEM NA AREA INDUSTRIAL, CALDEIRARIA DIVERSAS. A CONTRATAÇÃO É DE IMEDIATO.  TER CONDUÇÃO </text:span><text:soft-page-break/><text:span text:style-name="T8">PROPRIA, DISPOMOS DE alimentação PELA EMPRESA E VALE TRANSPORTE, BONIFICAÇÃO POR PONTUALIDADE E DESEMPENHO E POR CARGA HORARIO CUMPRIDA NO MÊS.</text:span></text:p>
      <text:p text:style-name="P7"><text:span text:style-name="T3">✤</text:span><text:span text:style-name="T8">  NECESSÁRIO TER CNH: AB </text:span></text:p>
      <text:p text:style-name="P7"><text:span text:style-name="T3">✤</text:span><text:span text:style-name="T1">Salário: </text:span><text:span text:style-name="T8">Á COMBINAR- COMPATIVEL COM A FUNÇÃO</text:span></text:p>
      <text:p text:style-name="P7"><text:span text:style-name="T3">✤</text:span><text:span text:style-name="T8">Horário:</text:span><text:span text:style-name="T1"> </text:span><text:span text:style-name="T8">HORARIO NORMAL</text:span></text:p>
      <text:p text:style-name="P7"><text:span text:style-name="T3">✤</text:span><text:span text:style-name="T1"> </text:span><text:span text:style-name="T8">BAIRRO: CENTRO  </text:span></text:p>
      <text:p text:style-name="P10"/>
      <text:p text:style-name="P7"><text:span text:style-name="T1">TELEVENDAS ( 2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Busca e desenvolvimento de novos assinantes Utilização de lista para contato e cativação de novos assinantes Contato via fone, whatsapp e redes sociais para oferecer o produto de internet por fibra óptica. Atendimento ao assinante em necessidades de reavaliação dos contratos. Direcionamento do assinante a áreas técnicas e específicas conforme a necessidade. Negociação e cobrança de possíveis clientes inadimplentes</text:span></text:p>
      <text:p text:style-name="P7"><text:span text:style-name="T3">✤</text:span><text:span text:style-name="T1">Salário: R$ 1.300,00 - Negociável conforme experiência</text:span></text:p>
      <text:p text:style-name="P7"><text:span text:style-name="T3">✤</text:span><text:span text:style-name="T1">Benefícios: · Vale Alimentação de R$ 370,00 + Vale Transporte</text:span></text:p>
      <text:p text:style-name="P7"><text:span text:style-name="T3">✤</text:span><text:span text:style-name="T1"> </text:span><text:span text:style-name="T8">BAIRRO: </text:span><text:span text:style-name="T1">Vila Lenzi</text:span></text:p>
      <text:p text:style-name="P10"/>
      <text:p text:style-name="P7"><text:span text:style-name="T1">AUXILIAR DE SERVIÇOS GERAIS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limpeza de banheiros e fábrica,  tirar lixos</text:span></text:p>
      <text:p text:style-name="P7"><text:span text:style-name="T3">✤</text:span><text:span text:style-name="T1">Salário:  </text:span><text:span text:style-name="T8">R$ 1.466,00</text:span></text:p>
      <text:p text:style-name="P7"><text:span text:style-name="T3">✤</text:span><text:span text:style-name="T8">Horário: Normal</text:span></text:p>
      <text:p text:style-name="P7"><text:span text:style-name="T3">✤</text:span><text:span text:style-name="T1"> </text:span><text:span text:style-name="T8">BAIRRO: VILA RAU</text:span></text:p>
      <text:p text:style-name="P10"/>
      <text:p text:style-name="P7"><text:span text:style-name="T1">OPERADOR DE EMPILHADEIRA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Salário: :1.918,00 + BENEFÍCIOS </text:span></text:p>
      <text:p text:style-name="P7"><text:span text:style-name="T3">✤</text:span><text:span text:style-name="T8">Horário:</text:span><text:span text:style-name="T1"> SEG A SEX – 07 AS 16:48 – 1H ALM.</text:span></text:p>
      <text:p text:style-name="P7"><text:span text:style-name="T3">✤</text:span><text:span text:style-name="T1">ESCOLARIDADE: ENSINO FUNDAMENTAL</text:span></text:p>
      <text:p text:style-name="P7"><text:soft-page-break/><text:span text:style-name="T3">✤</text:span><text:span text:style-name="T1"> </text:span><text:span text:style-name="T8">BAIRRO: </text:span><text:span text:style-name="T1">NEREU RAMOS</text:span></text:p>
      <text:p text:style-name="P10"/>
      <text:p text:style-name="P7"><text:span text:style-name="T1">ATENDENTE DE LOJA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Atendimento ao cliente, apresenta os produtos, realiza a organização de prateleiras, estocagem e organização do local. Faz a recepção de mercadorias.</text:span></text:p>
      <text:p text:style-name="P7"><text:span text:style-name="T3">✤</text:span><text:span text:style-name="T1">Salário: R$ </text:span><text:span text:style-name="T8">1.404,00 (BASE + 30% PERICULOSIDADE) </text:span></text:p>
      <text:p text:style-name="P7"><text:span text:style-name="T3">✤</text:span><text:span text:style-name="T8">Horário:</text:span><text:span text:style-name="T1"> </text:span><text:span text:style-name="T8">13:40 AS 22:00 CONFORME ESCALA DE FOLGA</text:span></text:p>
      <text:p text:style-name="P7"><text:span text:style-name="T3">✤</text:span><text:span text:style-name="T1"> </text:span><text:span text:style-name="T8">BAIRRO: ILHA DA FIGUEIRA </text:span></text:p>
      <text:p text:style-name="P10"/>
      <text:p text:style-name="P7"><text:span text:style-name="T1">AUXILIAR DE CALDEIRARIA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</text:span><text:span text:style-name="T8">Auxiliar nos processos de corte, dobra e soldagem de chapas.</text:span></text:p>
      <text:p text:style-name="P7"><text:span text:style-name="T3">✤</text:span><text:span text:style-name="T1">Salário: A combinar </text:span></text:p>
      <text:p text:style-name="P7"><text:span text:style-name="T3">✤</text:span><text:span text:style-name="T8">Horário:</text:span><text:span text:style-name="T1"> </text:span><text:span text:style-name="T8">Segunda feira à quinta feira: 7:30 às 18:18</text:span></text:p>
      <text:p text:style-name="P7"><text:span text:style-name="T8">Sexta feira: 7:30 às 12:00</text:span></text:p>
      <text:p text:style-name="P7"><text:span text:style-name="T3">✤</text:span><text:span text:style-name="T1"> </text:span><text:span text:style-name="T8">BAIRRO: São Luis</text:span></text:p>
      <text:p text:style-name="P10"/>
      <text:p text:style-name="P7"><text:span text:style-name="T1">TÉCNICO DE LABORATÓRIO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  Realização de análises físico-químicas e microbiológicas; Colaboração para manutenção e aprimoramento do Sistema de Gestão da Qualidade Laboratorial (SGQL); Organização do laboratório, controle de estoque e vidrarias, dentre outras atividades.</text:span></text:p>
      <text:p text:style-name="P7"><text:span text:style-name="T3">✤</text:span><text:span text:style-name="T1">ESCOLARIDADE: </text:span><text:span text:style-name="T8">Técnico em Química; Química; Engenharia Química ou afins.</text:span></text:p>
      <text:p text:style-name="P7"><text:span text:style-name="T3">✤</text:span><text:span text:style-name="T1">Salário: </text:span><text:span text:style-name="T8">A combinar</text:span></text:p>
      <text:p text:style-name="P7"><text:span text:style-name="T3">✤</text:span><text:span text:style-name="T8">Horário:</text:span><text:span text:style-name="T1"> </text:span><text:span text:style-name="T8">07:30 as 12:00- 13:00 as 17:18 – Segunda a Sexta</text:span></text:p>
      <text:p text:style-name="P7"><text:span text:style-name="T3">✤</text:span><text:span text:style-name="T1"> </text:span><text:span text:style-name="T8">BAIRRO: Barra do Rio Cerro </text:span></text:p>
      <text:p text:style-name="P10"/>
      <text:p text:style-name="P7"><text:span text:style-name="T1">SERVIÇOS GERAIS ( 1 vaga)</text:span></text:p>
      <text:p text:style-name="P7"><text:soft-page-break/><text:span text:style-name="T3">✤</text:span><text:span text:style-name="T1"> Sem experiência</text:span></text:p>
      <text:p text:style-name="P7"><text:span text:style-name="T3">✤</text:span><text:span text:style-name="T1">Irá</text:span><text:span text:style-name="T8"> atender ao público e carregar mercadorias</text:span><text:span text:style-name="T1">.</text:span></text:p>
      <text:p text:style-name="P7"><text:span text:style-name="T3">✤</text:span><text:span text:style-name="T1">Escolaridade: Ensino fundamental completo </text:span></text:p>
      <text:p text:style-name="P7"><text:span text:style-name="T3">✤</text:span><text:span text:style-name="T1">Salário: </text:span><text:span text:style-name="T8">A combinar</text:span></text:p>
      <text:p text:style-name="P7"><text:span text:style-name="T3">✤</text:span><text:span text:style-name="T8">Horário:</text:span><text:span text:style-name="T1"> 8:00 ÀS 12:00 DAS 13:30 ÀS 18:30</text:span></text:p>
      <text:p text:style-name="P7"><text:span text:style-name="T3">✤</text:span><text:span text:style-name="T1"> </text:span><text:span text:style-name="T8">BAIRRO: </text:span><text:span text:style-name="T1">BARRA DO RIO MOLHA</text:span></text:p>
      <text:p text:style-name="P10"/>
      <text:p text:style-name="P7"><text:span text:style-name="T1">ATENDENTE DE RESTAURANTE (2 vagas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8">manipulação de alimentos, montagem de pratos e lanches, preparo de carnes na chapa, limpeza e organização do ambiente de trabalho</text:span></text:p>
      <text:p text:style-name="P7"><text:span text:style-name="T3">✤</text:span><text:span text:style-name="T1">ESCOLARIDADE: Ensino fundamental </text:span></text:p>
      <text:p text:style-name="P7"><text:span text:style-name="T3">✤</text:span><text:span text:style-name="T1">Salário:R$ </text:span><text:span text:style-name="T8">1.382,00 </text:span></text:p>
      <text:p text:style-name="P7"><text:span text:style-name="T3">✤</text:span><text:span text:style-name="T8">Horário:</text:span><text:span text:style-name="T1"> </text:span><text:span text:style-name="T8">15 às 23:20h</text:span></text:p>
      <text:p text:style-name="P7"><text:span text:style-name="T3">✤</text:span><text:span text:style-name="T1"> </text:span><text:span text:style-name="T8">BAIRRO: Centro</text:span></text:p>
      <text:p text:style-name="P10"/>
      <text:p text:style-name="P7"><text:span text:style-name="T1">MOTORISTA DE CAMINHÃO (3 vagas)</text:span></text:p>
      <text:p text:style-name="P7"><text:span text:style-name="T3">✤</text:span><text:span text:style-name="T1"> Sem experiência</text:span></text:p>
      <text:p text:style-name="P7"><text:span text:style-name="T3">✤</text:span><text:span text:style-name="T8"> </text:span><text:span text:style-name="T1">Realizar entregas em Hipermercados  e Rede de postos de Gasolina.</text:span></text:p>
      <text:p text:style-name="P7"><text:span text:style-name="T3">✤</text:span><text:span text:style-name="T1">ESCOLARIDADE:Ensino Fundamental</text:span></text:p>
      <text:p text:style-name="P7"><text:span text:style-name="T3">✤</text:span><text:span text:style-name="T1">Habilitação: Categoria c</text:span></text:p>
      <text:p text:style-name="P7"><text:span text:style-name="T3">✤</text:span><text:span text:style-name="T1">Salário: R$ 1.725,46</text:span></text:p>
      <text:p text:style-name="P7"><text:span text:style-name="T3">✤</text:span><text:span text:style-name="T8">Horário:</text:span><text:span text:style-name="T1"> 07:30 ás 11:30 e 13:30 ás 17:48</text:span></text:p>
      <text:p text:style-name="P7"><text:span text:style-name="T3">✤</text:span><text:span text:style-name="T1"> </text:span><text:span text:style-name="T8">BAIRRO: </text:span><text:span text:style-name="T1">Nova esperança</text:span></text:p>
      <text:p text:style-name="P7"><text:span text:style-name="T3">✤</text:span><text:span text:style-name="T1">CIDADE: Guaramirim.</text:span></text:p>
      <text:p text:style-name="P10"/>
      <text:p text:style-name="P7"><text:span text:style-name="T1">AJUDANTE DE MOTORISTA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ESCOLARIDADE:Ensino médio </text:span><text:span text:style-name="T8">completo ou cursando</text:span></text:p>
      <text:p text:style-name="P7"><text:soft-page-break/><text:span text:style-name="T3">✤</text:span><text:span text:style-name="T1">Salário: A combinar </text:span></text:p>
      <text:p text:style-name="P7"><text:span text:style-name="T3">✤</text:span><text:span text:style-name="T8">Horário:</text:span><text:span text:style-name="T1"> </text:span><text:span text:style-name="T8">44 horas semanais</text:span></text:p>
      <text:p text:style-name="P7"><text:span text:style-name="T3">✤</text:span><text:span text:style-name="T1"> </text:span><text:span text:style-name="T8">BAIRRO: </text:span><text:span text:style-name="T1">Nova esperança</text:span></text:p>
      <text:p text:style-name="P7"><text:span text:style-name="T3">✤</text:span><text:span text:style-name="T1">CIDADE: Guaramirim.</text:span></text:p>
      <text:p text:style-name="P10"/>
      <text:p text:style-name="P7"><text:span text:style-name="T1">OPERADOR MAQUINA CNC (CORTE E LASER)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 </text:span><text:span text:style-name="T1">Preparar, ajustar e operar máquina de corte laser CNC, além de atuar com interpretação de desenhos técnicos e instrumentos de medidas.</text:span></text:p>
      <text:p text:style-name="P7"><text:span text:style-name="T3">✤</text:span><text:span text:style-name="T1">ESCOLARIDADE: Técnico em Mecânica, Elétrica, Eletrônica ou áreas afins.</text:span></text:p>
      <text:p text:style-name="P7"><text:span text:style-name="T3">✤</text:span><text:span text:style-name="T1">Salário: A combinar + Benefícios</text:span></text:p>
      <text:p text:style-name="P7"><text:span text:style-name="T3">✤</text:span><text:span text:style-name="T8">Horário:</text:span><text:span text:style-name="T1"> Segunda a sexta-feira 1º turno</text:span></text:p>
      <text:p text:style-name="P7"><text:span text:style-name="T3">✤</text:span><text:span text:style-name="T1"> </text:span><text:span text:style-name="T8">BAIRRO: </text:span><text:span text:style-name="T1">ILHA DA FIGUEIRA  </text:span></text:p>
      <text:p text:style-name="P7"><text:span text:style-name="T3">✤</text:span><text:span text:style-name="T1">CIDADE: Guaramirim.</text:span></text:p>
      <text:p text:style-name="P10"/>
      <text:p text:style-name="P7"><text:span text:style-name="T1">OPERADOR MAQUINA CNC (DOBRA) ( 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 Preparar, ajustar e operar dobradeira CNC, além de atuar com interpretação de desenhos técnicos e instrumentos de medidas. Horário de Trabalho</text:span></text:p>
      <text:p text:style-name="P7"><text:span text:style-name="T3">✤</text:span><text:span text:style-name="T1">ESCOLARIDADE: Técnico em Mecânica, Elétrica, Eletrônica ou áreas afins.</text:span></text:p>
      <text:p text:style-name="P7"><text:span text:style-name="T3">✤</text:span><text:span text:style-name="T1">Salário: A combinar + Benefícios</text:span></text:p>
      <text:p text:style-name="P7"><text:span text:style-name="T3">✤</text:span><text:span text:style-name="T8">Horário:</text:span><text:span text:style-name="T1"> Segunda a sexta-feira 2º turno</text:span></text:p>
      <text:p text:style-name="P7"><text:span text:style-name="T3">✤</text:span><text:span text:style-name="T1"> </text:span><text:span text:style-name="T8">BAIRRO: </text:span><text:span text:style-name="T1">ILHA DA FIGUEIRA </text:span></text:p>
      <text:p text:style-name="P7"><text:span text:style-name="T3">✤</text:span><text:span text:style-name="T1">CIDADE: Guaramirim.</text:span></text:p>
      <text:p text:style-name="P10"/>
      <text:p text:style-name="P7"><text:span text:style-name="T1">SOLDADOR/MONTADOR ( 2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 Realizar montagens, soldagens e reparos de peças Organizar e limpar a área de soldagem Examinar as peças a serem soldadas, verificando especificações e outros detalhes, para organizar o roteiro do trabalho Preparar as partes, chanfrado-as, limpando-as e posicionando-as corretamente, para obter uma soldagem perfeita </text:span><text:soft-page-break/><text:span text:style-name="T8">Selecionar o tipo de material a ser empregado, consultando desenho, especificações e outras instruções Dar acabamento à peça.</text:span></text:p>
      <text:p text:style-name="P7"><text:span text:style-name="T3">✤</text:span><text:span text:style-name="T1">ESCOLARIDADE: </text:span><text:span text:style-name="T8">Ensino Fundamental</text:span></text:p>
      <text:p text:style-name="P7"><text:span text:style-name="T3">✤</text:span><text:span text:style-name="T1">Salário: A combinar + Benefícios</text:span></text:p>
      <text:p text:style-name="P7"><text:span text:style-name="T3">✤</text:span><text:span text:style-name="T8">Horário: 1º turno e 2º turno</text:span></text:p>
      <text:p text:style-name="P7"><text:span text:style-name="T3">✤</text:span><text:span text:style-name="T1"> </text:span><text:span text:style-name="T8">BAIRRO: </text:span><text:span text:style-name="T1">ILHA DA FIGUEIRA  </text:span></text:p>
      <text:p text:style-name="P7"><text:span text:style-name="T3">✤</text:span><text:span text:style-name="T1">CIDADE: Guaramirim.</text:span></text:p>
      <text:p text:style-name="P10"/>
      <text:p text:style-name="P7"><text:span text:style-name="T1">ENCARREGADO OPERACIONAL ( 3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ÁREA AUTOMOTIVA. PRESAR SERVIÇOS DE ESTÉTICA AUTOMOTIVA DENTRO DAS MAIORES CONCESSIONÁRIAS DE VEÍCULOS.POSSUIR EXPERIÊNCIA NA ÁREA E POLIMENTOS</text:span></text:p>
      <text:p text:style-name="P7"><text:span text:style-name="T3">✤</text:span><text:span text:style-name="T1"> BENEFÍCIOS: ASSISTÊNCIA ODONTOLÓGICA, CESTA BÁSICA, SEGURO DE VIDA, VALE REFEIÇÃO, VALE TRANSPORTE</text:span></text:p>
      <text:p text:style-name="P7"><text:span text:style-name="T3">✤</text:span><text:span text:style-name="T1"> SALÁRIO:R$ 1.500,00</text:span></text:p>
      <text:p text:style-name="P7"><text:span text:style-name="T3">✤</text:span><text:span text:style-name="T1">HORÁRIO:DE SEGUNDA À SEXTA-FEIRA, DAS 08H ÀS 18H. EVENTUAIS SÁBADOS.</text:span></text:p>
      <text:p text:style-name="P10"/>
      <text:p text:style-name="P7"><text:span text:style-name="T1">INSPETOR DE QUALIDADE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Inspecionar ferramentas</text:span></text:p>
      <text:p text:style-name="P7"><text:span text:style-name="T3">✤</text:span><text:span text:style-name="T1">ESCOLARIDADE:</text:span><text:span text:style-name="T8"> Ensino Médio Completo</text:span></text:p>
      <text:p text:style-name="P7"><text:span text:style-name="T3">✤</text:span><text:span text:style-name="T1"> SALÁRIO OFERECIDO: </text:span><text:span text:style-name="T8"> R$ 2.000,00</text:span></text:p>
      <text:p text:style-name="P7"><text:span text:style-name="T3">✤</text:span><text:span text:style-name="T1">HORÁRIO DE TRABALHO: </text:span><text:span text:style-name="T8">Horário 14h as 23:08h</text:span></text:p>
      <text:p text:style-name="P7"><text:span text:style-name="T3">✤</text:span><text:span text:style-name="T1"> </text:span><text:span text:style-name="T8">BAIRRO: </text:span><text:span text:style-name="T1"> </text:span><text:span text:style-name="T8">Vila Lalau</text:span></text:p>
      <text:p text:style-name="P10"/>
      <text:p text:style-name="P7"><text:span text:style-name="T1">OPERADOR DE RETIFICA ( 1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ESCOLARIDADE:</text:span><text:span text:style-name="T8"> Ensino Médio Completo</text:span></text:p>
      <text:p text:style-name="P7"><text:span text:style-name="T3">✤</text:span><text:span text:style-name="T1"> SALÁRIO OFERECIDO:</text:span><text:span text:style-name="T8">A combinar</text:span></text:p>
      <text:p text:style-name="P7"><text:soft-page-break/><text:span text:style-name="T3">✤</text:span><text:span text:style-name="T1">HORÁRIO DE TRABALHO: á combinar</text:span></text:p>
      <text:p text:style-name="P7"><text:span text:style-name="T3">✤</text:span><text:span text:style-name="T1"> </text:span><text:span text:style-name="T8">BAIRRO: </text:span><text:span text:style-name="T1"> Vila Lalau</text:span></text:p>
      <text:p text:style-name="P10"/>
      <text:p text:style-name="P7"><text:span text:style-name="T1">OPERADOR DE CNC ( 1 vagas)</text:span></text:p>
      <text:p text:style-name="P7"><text:span text:style-name="T3">✤</text:span><text:span text:style-name="T1">Necessário  ter experiência</text:span></text:p>
      <text:p text:style-name="P7"><text:span text:style-name="T3">✤</text:span><text:span text:style-name="T1">ESCOLARIDADE:</text:span><text:span text:style-name="T8"> Ensino Médio Completo</text:span></text:p>
      <text:p text:style-name="P7"><text:span text:style-name="T3">✤</text:span><text:span text:style-name="T1"> SALÁRIO OFERECIDO:R$ 2.200,00</text:span></text:p>
      <text:p text:style-name="P7"><text:span text:style-name="T3">✤</text:span><text:span text:style-name="T1">HORÁRIO DE TRABALHO: 14h as 23:08h</text:span></text:p>
      <text:p text:style-name="P7"><text:span text:style-name="T3">✤</text:span><text:span text:style-name="T1"> </text:span><text:span text:style-name="T8">BAIRRO: </text:span><text:span text:style-name="T1"> Vila Lalau</text:span></text:p>
      <text:p text:style-name="P10"/>
      <text:p text:style-name="P7"><text:span text:style-name="T1">MOTORISTA DE CAMINHÃO ( 20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NECESSÁRIO TER CNH TIPO E</text:span></text:p>
      <text:p text:style-name="P7"><text:span text:style-name="T3">✤</text:span><text:span text:style-name="T1"> SALÁRIO OFERECIDO: 2186 em CTPS</text:span></text:p>
      <text:p text:style-name="P7"><text:span text:style-name="T3">✤</text:span><text:span text:style-name="T1"> </text:span><text:span text:style-name="T8">BAIRRO:</text:span><text:span text:style-name="T1">Nossa Senhora Aparecida        </text:span></text:p>
      <text:p text:style-name="P7"><text:span text:style-name="T3">✤</text:span><text:span text:style-name="T1">CIDADE: Nossa Senhora Aparecida        </text:span></text:p>
      <text:p text:style-name="P10"/>
      <text:p text:style-name="P7"><text:span text:style-name="T1">VENDEDOR PORTA A PORTA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</text:span><text:span text:style-name="T8">Atuar como vendedor externo, porta a porta. Pró atividade, força de vontade, abordagem ativa externa a clientes para venda de planos móvel e fixo, internet banda larga e planos de tv por assinatura, ações de vendas voltadas para resultado.</text:span></text:p>
      <text:p text:style-name="P7"><text:span text:style-name="T3">✤</text:span><text:span text:style-name="T1">ESCOLARIDADE:</text:span><text:span text:style-name="T8"> Ensino Fundamental Completo</text:span></text:p>
      <text:p text:style-name="P7"><text:span text:style-name="T3">✤</text:span><text:span text:style-name="T1"> SALÁRIO OFERECIDO: </text:span><text:span text:style-name="T8">R$ 1.285,00 durante o período de experiência e R$ 1.350,00 após experiência    </text:span></text:p>
      <text:p text:style-name="P7"><text:span text:style-name="T3">✤</text:span><text:span text:style-name="T1">HORÁRIO DE TRABALHO: comercial</text:span></text:p>
      <text:p text:style-name="P10"/>
      <text:p text:style-name="P7"><text:span text:style-name="T1">BALCONISTA ( 1 vagas)</text:span></text:p>
      <text:p text:style-name="P7"><text:span text:style-name="T3">✤</text:span><text:span text:style-name="T1">ter experiência</text:span></text:p>
      <text:p text:style-name="P7"><text:soft-page-break/><text:span text:style-name="T3">✤</text:span><text:span text:style-name="T1"> </text:span><text:span text:style-name="T8">cuidar da parte de abastecimento do hortifruti,congelados e industrializados da loja,atendimento no caixa(sistema),atendimento de clientes no whatsapp,manter a loja limpa e organizada</text:span></text:p>
      <text:p text:style-name="P7"><text:span text:style-name="T3">✤</text:span><text:span text:style-name="T1">ESCOLARIDADE:</text:span><text:span text:style-name="T8"> Ensino Médio completo</text:span></text:p>
      <text:p text:style-name="P7"><text:span text:style-name="T3">✤</text:span><text:span text:style-name="T1"> SALÁRIO OFERECIDO: R$</text:span><text:span text:style-name="T8">1.470,00   </text:span></text:p>
      <text:p text:style-name="P7"><text:span text:style-name="T3">✤</text:span><text:span text:style-name="T1">HORÁRIO DE TRABALHO: </text:span><text:span text:style-name="T8">8:00 as 12:00/13:00 AS 17:00 (SEGUNDA A SEXTA)</text:span></text:p>
      <text:p text:style-name="P7"><text:span text:style-name="T3">✤</text:span><text:span text:style-name="T1"> </text:span><text:span text:style-name="T8">BAIRRO: </text:span><text:span text:style-name="T1"> </text:span><text:span text:style-name="T8">barra do rio molha </text:span></text:p>
      <text:p text:style-name="P10"/>
      <text:p text:style-name="P7"><text:span text:style-name="T1">AUXILIAR DE ENGENHARIA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Elaboração de projeto de ferramentas/mecanica.</text:span></text:p>
      <text:p text:style-name="P7"><text:span text:style-name="T3">✤</text:span><text:span text:style-name="T1"> SALÁRIO OFERECIDO: R$ 600,00 + VT.</text:span></text:p>
      <text:p text:style-name="P7"><text:span text:style-name="T3">✤</text:span><text:span text:style-name="T1">HORÁRIO DE TRABALHO: 08h as 15h</text:span></text:p>
      <text:p text:style-name="P7"><text:span text:style-name="T3">✤</text:span><text:span text:style-name="T1"> </text:span><text:span text:style-name="T8">BAIRRO: </text:span><text:span text:style-name="T1">Vila Lalau</text:span></text:p>
      <text:p text:style-name="P10"/>
      <text:p text:style-name="P7"><text:span text:style-name="T1">AUXILIAR DE COZINHA/SERVIÇOS GERAIS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Responsável pela limpeza da cozinha e refeitório; Lavação de louças e utensílios da cozinha; Auxiliar no pré-preparo dos alimentos.</text:span></text:p>
      <text:p text:style-name="P7"><text:span text:style-name="T3">✤</text:span><text:span text:style-name="T1"> SALÁRIO OFERECIDO: </text:span><text:span text:style-name="T8">A COMBINAR</text:span></text:p>
      <text:p text:style-name="P7"><text:span text:style-name="T3">✤</text:span><text:span text:style-name="T1">HORÁRIO DE TRABALHO:</text:span><text:span text:style-name="T8"> 05h as 14h48min</text:span></text:p>
      <text:p text:style-name="P7"><text:span text:style-name="T3">✤</text:span><text:span text:style-name="T1"> </text:span><text:span text:style-name="T8">BAIRRO: Rio Cerro I</text:span></text:p>
      <text:p text:style-name="P10"/>
      <text:p text:style-name="P7"><text:span text:style-name="T1">ATENDENTE DE PADARIA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ATENDIMENTO AO CLIENTE, LIMPEZA DO SETOR E BALCÃO, SER PRESTATIVA E ATENCIOSA.</text:span></text:p>
      <text:p text:style-name="P7"><text:span text:style-name="T3">✤</text:span><text:span text:style-name="T1">ESCOLARIDADE:</text:span><text:span text:style-name="T8"> </text:span><text:span text:style-name="T1">ENSINO FUNDAMENTAL COMPLETO</text:span></text:p>
      <text:p text:style-name="P7"><text:span text:style-name="T3">✤</text:span><text:span text:style-name="T1"> SALÁRIO OFERECIDO: R$ 1.300,00   </text:span></text:p>
      <text:p text:style-name="P7"><text:span text:style-name="T3">✤</text:span><text:span text:style-name="T1">HORÁRIO DE TRABALHO: 13:10 as 21:30</text:span></text:p>
      <text:p text:style-name="P7"><text:soft-page-break/><text:span text:style-name="T3">✤</text:span><text:span text:style-name="T1"> </text:span><text:span text:style-name="T8">BAIRRO: </text:span><text:span text:style-name="T1"> VILA LALAU  </text:span></text:p>
      <text:p text:style-name="P10"/>
      <text:p text:style-name="P7"><text:span text:style-name="T1">FRESADOR CNC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- Interpretação de desenho técnico;  Manuseio de instrumentos de medição;  Controlar os parâmetros e a qualidade das peças usinadas;  Ser proativo, atencioso, analítico, ágil, participativo, comunicativo, trabalhar em equipe e ter interesse;  Desejável conhecimento em torno convencional </text:span></text:p>
      <text:p text:style-name="P7"><text:span text:style-name="T3">✤</text:span><text:span text:style-name="T1">ESCOLARIDADE: CURSO </text:span><text:span text:style-name="T8"> TÉCNICO EM MECÂNICA OU ELETROMECÂNICA</text:span></text:p>
      <text:p text:style-name="P7"><text:span text:style-name="T3">✤</text:span><text:span text:style-name="T1"> SALÁRIO OFERECIDO: </text:span><text:span text:style-name="T8">Pode variar de 1.800,00 a 3.200,00 depende da experiência</text:span></text:p>
      <text:p text:style-name="P7"><text:span text:style-name="T3">✤</text:span><text:span text:style-name="T1">HORÁRIO DE TRABALHO: </text:span><text:span text:style-name="T8">14:15 ás 19:00 e das 20:00 ás 23:48</text:span></text:p>
      <text:p text:style-name="P7"><text:span text:style-name="T3">✤</text:span><text:span text:style-name="T1"> </text:span><text:span text:style-name="T8">BAIRRO: ILHA DA FIGUEIRA </text:span></text:p>
      <text:p text:style-name="P10"/>
      <text:p text:style-name="P7"><text:span text:style-name="T1">FRESADOR ( 1 vagas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Interpretação de desenho técnico; Manuseio de instrumentos de medição; Controlar os parâmetros e a qualidade das peças usinadas; Ser proativo, atencioso, analítico, ágil, participativo, comunicativo, trabalhar em equipe e ter interesse; Desejável conhecimento em torno convencional </text:span></text:p>
      <text:p text:style-name="P7"><text:span text:style-name="T3">✤</text:span><text:span text:style-name="T1">ESCOLARIDADE:</text:span><text:span text:style-name="T8"> </text:span><text:span text:style-name="T1">CURSO TÉCNICO EM MECÂNICA OU ELETROMECÂNICA</text:span></text:p>
      <text:p text:style-name="P7"><text:span text:style-name="T3">✤</text:span><text:span text:style-name="T1"> SALÁRIO OFERECIDO: Pode variar de 1.800,00 a 3.200,00 depende da experiência</text:span></text:p>
      <text:p text:style-name="P7"><text:span text:style-name="T3">✤</text:span><text:span text:style-name="T1">HORÁRIO DE TRABALHO: 4:30 às 8:30 e das 9:30 às 14:14</text:span></text:p>
      <text:p text:style-name="P7"><text:span text:style-name="T3">✤</text:span><text:span text:style-name="T1"> </text:span><text:span text:style-name="T8">BAIRRO: </text:span><text:span text:style-name="T1">ILHA DA FIGUEIRA </text:span></text:p>
      <text:p text:style-name="P10"/>
      <text:p text:style-name="P7"><text:span text:style-name="T1">GARÇONETE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SALÁRIO OFERECIDO: </text:span><text:span text:style-name="T8">R$ 1.467,00</text:span></text:p>
      <text:p text:style-name="P7"><text:span text:style-name="T3">✤</text:span><text:span text:style-name="T1">HORÁRIO DE TRABALHO:</text:span><text:span text:style-name="T8">07:30h as 15:20h Segunda a  Sábado. </text:span></text:p>
      <text:p text:style-name="P7"><text:span text:style-name="T3">✤</text:span><text:span text:style-name="T1"> </text:span><text:span text:style-name="T8">BAIRRO: Barra do Rio Molha</text:span></text:p>
      <text:p text:style-name="P10"/>
      <text:p text:style-name="P7"><text:soft-page-break/><text:span text:style-name="T1">AUXILIAR DE COZINHA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SALÁRIO OFERECIDO: </text:span><text:span text:style-name="T8">R$ 1.467,00</text:span></text:p>
      <text:p text:style-name="P7"><text:span text:style-name="T3">✤</text:span><text:span text:style-name="T1">HORÁRIO DE TRABALHO:</text:span><text:span text:style-name="T8">07:30h as 15:20h Segunda a  Sábado. </text:span></text:p>
      <text:p text:style-name="P7"><text:span text:style-name="T3">✤</text:span><text:span text:style-name="T1"> </text:span><text:span text:style-name="T8">BAIRRO: </text:span><text:span text:style-name="T1">Vila lalau</text:span></text:p>
      <text:p text:style-name="P10"/>
      <text:p text:style-name="P7"><text:span text:style-name="T1">CHAPEIRO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SALÁRIO OFERECIDO: </text:span><text:span text:style-name="T8">A combinar </text:span></text:p>
      <text:p text:style-name="P7"><text:span text:style-name="T3">✤</text:span><text:span text:style-name="T1">HORÁRIO DE TRABALHO:</text:span><text:span text:style-name="T8">07:30h as 15:20h Segunda a  Sábado. </text:span></text:p>
      <text:p text:style-name="P7"><text:span text:style-name="T3">✤</text:span><text:span text:style-name="T1"> </text:span><text:span text:style-name="T8">BAIRRO: </text:span><text:span text:style-name="T1">Vila lalau</text:span></text:p>
      <text:p text:style-name="P10"/>
      <text:p text:style-name="P7"><text:span text:style-name="T1">TORNEIRO MECÂNICO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Preparar, regular e operar tornos mecânicos convencionais; Planejar a sequência de operações de torneamento de peças mecânicas conforme desenho, amostras e OP; Operar máquinas convencionais, tais como: prensas, furadeiras, tornos mecânicos.  Inspecionar conforme desenhos ou Instruções de Trabalho; Identificar componentes conf. Situação de Inspeção; Apontar abertura e fechamento de OP no sistema;  Manter ambiente de trabalho limpo, organizado, bem como ferramentas e equipamentos. Respeitar normas internas, inclusive de segurança do trabalho e os procedimentos operacionais do setor. Executar outras atividades correlatas de acordo com a solicitação da empresa. Conhecimento em instrumento de mediação</text:span></text:p>
      <text:p text:style-name="P7"><text:span text:style-name="T3">✤</text:span><text:span text:style-name="T1">SALÁRIO OFERECIDO: </text:span><text:span text:style-name="T8">A combinar </text:span></text:p>
      <text:p text:style-name="P7"><text:span text:style-name="T3">✤</text:span><text:span text:style-name="T1">HORÁRIO DE TRABALHO: </text:span><text:span text:style-name="T8">A combinar </text:span></text:p>
      <text:p text:style-name="P7"><text:span text:style-name="T3">✤</text:span><text:span text:style-name="T1"> </text:span><text:span text:style-name="T8">BAIRRO: </text:span><text:span text:style-name="T1">João pessoa </text:span></text:p>
      <text:p text:style-name="P10"/>
      <text:p text:style-name="P7"><text:span text:style-name="T1">AUXILIAR DE SERVIÇOS GERAIS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Executar atividades de higienização do ambiente externo da empresa para a manutenção das áreas e serviços de jardinagem.</text:span></text:p>
      <text:p text:style-name="P7"><text:span text:style-name="T3">✤</text:span><text:span text:style-name="T1"> SALÁRIO OFERECIDO: </text:span><text:span text:style-name="T8">R$ 6,98 / hora</text:span></text:p>
      <text:p text:style-name="P7"><text:span text:style-name="T3">✤</text:span><text:span text:style-name="T8">ESCOLARIDADE:  Ensino Fundamental Completo</text:span></text:p>
      <text:p text:style-name="P7"><text:soft-page-break/><text:span text:style-name="T3">✤</text:span><text:span text:style-name="T1">HORÁRIO DE TRABALHO: </text:span><text:span text:style-name="T8">07:30 as 17:18</text:span></text:p>
      <text:p text:style-name="P7"><text:span text:style-name="T3">✤</text:span><text:span text:style-name="T1"> BAIRRO: Centro</text:span></text:p>
      <text:p text:style-name="P10"/>
      <text:p text:style-name="P7"><text:span text:style-name="T1">SOLDADOR ( 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solda , montagem, polimento</text:span></text:p>
      <text:p text:style-name="P7"><text:span text:style-name="T3">✤</text:span><text:span text:style-name="T1"> SALÁRIO OFERECIDO: R$ 2.500,00</text:span></text:p>
      <text:p text:style-name="P7"><text:span text:style-name="T3">✤</text:span><text:span text:style-name="T1">HORÁRIO DE TRABALHO: seg a sexta das 7:30 as 12:00 e das 13:45 às 18:00</text:span></text:p>
      <text:p text:style-name="P7"><text:span text:style-name="T3">✤</text:span><text:span text:style-name="T1"> BAIRRO: João pessoa </text:span></text:p>
      <text:p text:style-name="P10"/>
      <text:p text:style-name="P7"><text:span text:style-name="T1">AUXILIAR DE COLOCADOR DE VIDROS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Entrega e montagem de vidros temperados e esquadrias de aluminio. </text:span></text:p>
      <text:p text:style-name="P7"><text:span text:style-name="T3">✤</text:span><text:span text:style-name="T1"> SALÁRIO OFERECIDO: </text:span><text:span text:style-name="T8">R$2.000,00  </text:span></text:p>
      <text:p text:style-name="P7"><text:span text:style-name="T3">✤</text:span><text:span text:style-name="T8">ESCOLARIDADE:ensino médio completo</text:span></text:p>
      <text:p text:style-name="P7"><text:span text:style-name="T3">✤</text:span><text:span text:style-name="T1">HORÁRIO DE TRABALHO: A combinar</text:span></text:p>
      <text:p text:style-name="P7"><text:span text:style-name="T3">✤</text:span><text:span text:style-name="T1"> BAIRRO: Baependi</text:span></text:p>
      <text:p text:style-name="P10"/>
      <text:p text:style-name="P7"><text:span text:style-name="T1"> AUXILIAR DE SERVIÇOS GERAIS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AUXILIAR  EM MANUTENÇÃO DE PALETEIRAS, EMPILHADEIRAS, ELEVADORES, COMO LIMPEZA DE PEÇAS, ACOMPANHAR ENTREGA DE MATERIAL, ORGANIZAR PEÇAS NO ESTOQUE.</text:span></text:p>
      <text:p text:style-name="P7"><text:span text:style-name="T3">✤</text:span><text:span text:style-name="T1"> SALÁRIO OFERECIDO: </text:span><text:span text:style-name="T8">A combinar </text:span></text:p>
      <text:p text:style-name="P7"><text:span text:style-name="T3">✤</text:span><text:span text:style-name="T1">HORÁRIO DE TRABALHO: r7:30 as 12:00 e 13:00 as 17:18 Segunda-feira  a  sexta-feira.</text:span></text:p>
      <text:p text:style-name="P7"><text:span text:style-name="T3">✤</text:span><text:span text:style-name="T1"> BAIRRO: Centro</text:span></text:p>
      <text:p text:style-name="P10"/>
      <text:p text:style-name="P7"><text:span text:style-name="T1">AUXILIAR DE PRODUÇÃO (6 vaga)</text:span></text:p>
      <text:p text:style-name="P7"><text:span text:style-name="T3">✤</text:span><text:span text:style-name="T1">sem experiência</text:span></text:p>
      <text:p text:style-name="P7"><text:soft-page-break/><text:span text:style-name="T3">✤</text:span><text:span text:style-name="T8">AUXILIAR OS OPERADORES DE MÁQUINAS E/OU MONTADORES NOS PROCESSOS PRODUTIVOS DA FÁBRICA.</text:span></text:p>
      <text:p text:style-name="P7"><text:span text:style-name="T3">✤</text:span><text:span text:style-name="T1"> SALÁRIO OFERECIDO:</text:span><text:span text:style-name="T8">R$ 1.625,00     </text:span></text:p>
      <text:p text:style-name="P7"><text:span text:style-name="T3">✤</text:span><text:span text:style-name="T1">HORÁRIO DE TRABALHO: </text:span><text:span text:style-name="T8">01º  E 02º TURNO</text:span></text:p>
      <text:p text:style-name="P7"><text:span text:style-name="T3">✤</text:span><text:span text:style-name="T1"> BAIRRO: </text:span><text:span text:style-name="T8">DISTRITO INDUSTRIAL</text:span></text:p>
      <text:p text:style-name="P7"><text:span text:style-name="T3">✤</text:span><text:span text:style-name="T1"> </text:span><text:span text:style-name="T8">CIDADE: CORUPÁ</text:span></text:p>
      <text:p text:style-name="P10"/>
      <text:p text:style-name="P7"><text:span text:style-name="T1">GERENTE DE RESTAURANTE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Liderar equipes, fazer compras, controlar estoque, garantir padrões operacionais, definição e acompanhamento de metas de vendas.</text:span></text:p>
      <text:p text:style-name="P7"><text:span text:style-name="T3">✤</text:span><text:span text:style-name="T1"> SALÁRIO OFERECIDO:A COMBINAR</text:span></text:p>
      <text:p text:style-name="P7"><text:span text:style-name="T3">✤</text:span><text:span text:style-name="T1">HORÁRIO DE TRABALHO:11H AS 19:20H</text:span></text:p>
      <text:p text:style-name="P7"><text:span text:style-name="T3">✤</text:span><text:span text:style-name="T1"> BAIRRO: CENTRO      </text:span></text:p>
      <text:p text:style-name="P10"/>
      <text:p text:style-name="P7"><text:span text:style-name="T1">PINTOR AUTOMOTIVO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Preparar peças para pintura, realizar pintura da superfície, entre outros, polimento e retoques.</text:span></text:p>
      <text:p text:style-name="P7"><text:span text:style-name="T3">✤</text:span><text:span text:style-name="T1"> SALÁRIO OFERECIDO: </text:span><text:span text:style-name="T8">compatível com a função </text:span></text:p>
      <text:p text:style-name="P7"><text:span text:style-name="T3">✤</text:span><text:span text:style-name="T1"> </text:span><text:span text:style-name="T8">ESCOLARIDADE:Ensino médio completo.</text:span></text:p>
      <text:p text:style-name="P7"><text:span text:style-name="T3">✤</text:span><text:span text:style-name="T1">HORÁRIO DE TRABALHO:</text:span><text:span text:style-name="T8">07 as 16:48</text:span></text:p>
      <text:p text:style-name="P7"><text:span text:style-name="T3">✤</text:span><text:span text:style-name="T1"> BAIRRO</text:span><text:span text:style-name="T8">:Centenário</text:span></text:p>
      <text:p text:style-name="P10"/>
      <text:p text:style-name="P7"><text:span text:style-name="T1">VENDEDOR INTERN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Comercial interno, vendas por telefone (telemarketing), pelas mídias sociais.</text:span></text:p>
      <text:p text:style-name="P7"><text:span text:style-name="T3">✤</text:span><text:span text:style-name="T1"> SALÁRIO OFERECIDO: </text:span><text:span text:style-name="T8">compatível com a função </text:span></text:p>
      <text:p text:style-name="P7"><text:span text:style-name="T3">✤</text:span><text:span text:style-name="T1">HORÁRIO DE TRABALHO: horário normal - comércio</text:span></text:p>
      <text:p text:style-name="P7"><text:span text:style-name="T3">✤</text:span><text:span text:style-name="T1"> </text:span><text:span text:style-name="T8">ESCOLARIDADE: Ensino médio completo.</text:span></text:p>
      <text:p text:style-name="P7"><text:soft-page-break/><text:span text:style-name="T3">✤</text:span><text:span text:style-name="T1"> BAIRRO</text:span><text:span text:style-name="T8">:</text:span><text:span text:style-name="T1">Vila Nova </text:span></text:p>
      <text:p text:style-name="P10"/>
      <text:p text:style-name="P7"><text:span text:style-name="T1">MECÂNICO DIESEL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8">Trabalhar com mecânica de caminhões, ter conhecimento com caixa, motor, diferencial</text:span></text:p>
      <text:p text:style-name="P7"><text:span text:style-name="T3">✤</text:span><text:span text:style-name="T1"> BAIRRO</text:span><text:span text:style-name="T8">:</text:span><text:span text:style-name="T1">Vila Nova </text:span></text:p>
      <text:p text:style-name="P10"/>
      <text:p text:style-name="P7"><text:span text:style-name="T1">OPERADOR DE MAQUINA DE CORTE (2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ESCOLARIDADE:ENSINO MÉDIO</text:span></text:p>
      <text:p text:style-name="P7"><text:span text:style-name="T3">✤</text:span><text:span text:style-name="T1"> SALÁRIO OFERECIDO: NEGOCIÁVEL </text:span></text:p>
      <text:p text:style-name="P7"><text:span text:style-name="T3">✤</text:span><text:span text:style-name="T1">HORÁRIO DE TRABALHO: horário normal</text:span></text:p>
      <text:p text:style-name="P7"><text:span text:style-name="T3">✤</text:span><text:span text:style-name="T1"> BAIRRO</text:span><text:span text:style-name="T8">:</text:span><text:span text:style-name="T1">VILA LENZI</text:span></text:p>
      <text:p text:style-name="P10"/>
      <text:p text:style-name="P7"><text:span text:style-name="T1">TECNICO DE ENFERMAGEM (2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</text:span><text:span text:style-name="T8">Ter CNH categoria B</text:span></text:p>
      <text:p text:style-name="P7"><text:span text:style-name="T3">✤</text:span><text:span text:style-name="T1"> SALÁRIO OFERECIDO: </text:span><text:span text:style-name="T8">Salário a combinar</text:span></text:p>
      <text:p text:style-name="P7"><text:span text:style-name="T3">✤</text:span><text:span text:style-name="T1">HORÁRIO DE TRABALHO: </text:span><text:span text:style-name="T8">Horário comercial. </text:span></text:p>
      <text:p text:style-name="P7"><text:span text:style-name="T3">✤</text:span><text:span text:style-name="T1"> BAIRRO</text:span><text:span text:style-name="T8">:</text:span><text:span text:style-name="T1">VILA NOVA</text:span></text:p>
      <text:p text:style-name="P10"/>
      <text:p text:style-name="P7"><text:span text:style-name="T1">AUXILIAR DE DEPÓSIT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conhecimento em fios, nomenclaturas de fios, recebimento de cargas, organização e conferência de estoque.</text:span></text:p>
      <text:p text:style-name="P7"><text:span text:style-name="T3">✤</text:span><text:span text:style-name="T1"> SALÁRIO OFERECIDO: </text:span><text:span text:style-name="T8">Salário a combinar</text:span></text:p>
      <text:p text:style-name="P7"><text:span text:style-name="T3">✤</text:span><text:span text:style-name="T1">HORÁRIO DE TRABALHO: Normal ( 07:30 às 17:18 ) - Segunda a Sexta</text:span></text:p>
      <text:p text:style-name="P7"><text:span text:style-name="T3">✤</text:span><text:span text:style-name="T1"> BAIRRO</text:span><text:span text:style-name="T8">:</text:span><text:span text:style-name="T1">VILA LALAU</text:span></text:p>
      <text:p text:style-name="P10"><text:soft-page-break/></text:p>
      <text:p text:style-name="P7"><text:span text:style-name="T1">CONSULTOR DE NEGÓCIOS  (5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 Consultar as necessidades dos clientes e oferecer a proposta de valor mais adequada;</text:span><text:span text:style-name="T7"> </text:span><text:span text:style-name="T8">•        Ampliar as possibilidades de conexão dos clientes com serviços adicionais para que ele aproveite ao máximo o que gosta em sua vida;</text:span><text:span text:style-name="T7"> </text:span><text:span text:style-name="T8">•        Mostrar ao cliente que sempre há uma solução;</text:span><text:span text:style-name="T7"> </text:span><text:span text:style-name="T8">•        Criar relacionamento e proporcionar uma experiência incrível em todo contato com o cliente.</text:span></text:p>
      <text:p text:style-name="P7"><text:span text:style-name="T3">✤</text:span><text:span text:style-name="T1"> </text:span><text:span text:style-name="T8">ESCOLARIDADE: ensino médio completo</text:span></text:p>
      <text:p text:style-name="P7"><text:span text:style-name="T3">✤</text:span><text:span text:style-name="T1"> SALÁRIO OFERECIDO: </text:span><text:span text:style-name="T8">Salário a combinar</text:span></text:p>
      <text:p text:style-name="P7"><text:span text:style-name="T3">✤</text:span><text:span text:style-name="T1">HORÁRIO DE TRABALHO: COMERCIAL</text:span></text:p>
      <text:p text:style-name="P7"><text:span text:style-name="T3">✤</text:span><text:span text:style-name="T1"> BAIRRO</text:span><text:span text:style-name="T8">:CENTRO     </text:span></text:p>
      <text:p text:style-name="P10"/>
      <text:p text:style-name="P7"><text:span text:style-name="T1">TECELÃO  (2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Tecelão com experiência em tear circular. Operar máquina de tecelagem; trocar fios; fazer emendas, controlar a qualidade e produção.</text:span></text:p>
      <text:p text:style-name="P7"><text:span text:style-name="T3">✤</text:span><text:span text:style-name="T1"> ESCOLARIDADE: Ensino Fundamental</text:span></text:p>
      <text:p text:style-name="P7"><text:span text:style-name="T3">✤</text:span><text:span text:style-name="T1"> SALÁRIO OFERECIDO: 1.775,24 + prêmio Assiduidade  </text:span></text:p>
      <text:p text:style-name="P7"><text:span text:style-name="T3">✤</text:span><text:span text:style-name="T1">HORÁRIO DE TRABALHO: 05:00 – 14:18 </text:span></text:p>
      <text:p text:style-name="P7"><text:span text:style-name="T3">✤</text:span><text:span text:style-name="T1"> BAIRRO:  SCHROEDER I  </text:span></text:p>
      <text:p text:style-name="P7"><text:span text:style-name="T3">✤</text:span><text:span text:style-name="T1"> CIDADE: SCHROEDER</text:span></text:p>
      <text:p text:style-name="P10"/>
      <text:p text:style-name="P7"><text:span text:style-name="T1">FRENTISTA (PCD) (1 vaga)</text:span></text:p>
      <text:p text:style-name="P7"><text:span text:style-name="T3">✤</text:span><text:span text:style-name="T1"> sem  experiência</text:span></text:p>
      <text:p text:style-name="P7"><text:span text:style-name="T3">✤</text:span><text:span text:style-name="T8">Atender em posto de abastecimento de veículos automotores, operando bombas de combustível (gasolina, óleo diesel, etanol, óleo lubrificante), conectando a mangueira da bomba ao recipiente (tanque) do veículo, controlando seu funcionamento; efetuar reposição de óleo lubrificante do motor, encher e calibrar os pneus, lavar para-brisas e vidros, completar/trocar água de radiadores e reservatórios, fazer a cobrança dos serviços prestados. Realizar o descarregamento de suportes de bobinas de caminhões de clientes e colocar em local destinado a estas. Ocasionalmente pode auxiliar nas atividades de lavador de veículos. Participar de reuniões de equipe sempre que solicitada. Acatar as normas de saúde e segurança do trabalho. Participar dos programas diversos da empresa. Zelar pela organização, arrumação e limpeza de seu posto de trabalho. Executar tarefas afins</text:span></text:p>
      <text:p text:style-name="P7"><text:soft-page-break/><text:span text:style-name="T3">✤</text:span><text:span text:style-name="T1"> SALÁRIO OFERECIDO: </text:span><text:span text:style-name="T8">R$ 1313,40 + 30 % periculosidade , seguro de vida e plano de saúde após experiência  </text:span></text:p>
      <text:p text:style-name="P7"><text:span text:style-name="T3">✤</text:span><text:span text:style-name="T1"> </text:span><text:span text:style-name="T8">ESCOLARIDADE:ENSINO FUNDAMENTAL COMPLETO </text:span></text:p>
      <text:p text:style-name="P7"><text:span text:style-name="T3">✤</text:span><text:span text:style-name="T1">HORÁRIO DE TRABALHO: </text:span><text:span text:style-name="T8">pode variar pelo do primeiro turno e segundo turno</text:span></text:p>
      <text:p text:style-name="P7"><text:span text:style-name="T3">✤</text:span><text:span text:style-name="T1"> BAIRRO</text:span><text:span text:style-name="T8">: AMIZADE</text:span></text:p>
      <text:p text:style-name="P7"><text:span text:style-name="T3">✤</text:span><text:span text:style-name="T1"> </text:span><text:span text:style-name="T8">CIDADE:GUARAMIRIM</text:span></text:p>
      <text:p text:style-name="P10"/>
      <text:p text:style-name="P7"><text:span text:style-name="T1">AUXILIAR DE COZINHA (3 vagas)</text:span></text:p>
      <text:p text:style-name="P7"><text:span text:style-name="T3">✤</text:span><text:span text:style-name="T1"> Ter  experiência</text:span></text:p>
      <text:p text:style-name="P7"><text:span text:style-name="T3">✤</text:span><text:span text:style-name="T1">Auxiliar de cozinha, com mobilidade e agilidade para trabalho sem acessibilidade. Trabalhar com fogão, panelas pesadas e quentes, além de toda a parte de lavação da cozinha. </text:span></text:p>
      <text:p text:style-name="P7"><text:span text:style-name="T3">✤</text:span><text:span text:style-name="T1"> SALÁRIO OFERECIDO: R$ 1.500,00</text:span></text:p>
      <text:p text:style-name="P7"><text:span text:style-name="T3">✤</text:span><text:span text:style-name="T1">HORÁRIO DE TRABALHO: 7h às 16h</text:span></text:p>
      <text:p text:style-name="P7"><text:span text:style-name="T3">✤</text:span><text:span text:style-name="T1"> BAIRRO</text:span><text:span text:style-name="T8">:</text:span><text:span text:style-name="T1">Vila Lalau</text:span></text:p>
      <text:p text:style-name="P10"/>
      <text:p text:style-name="P7"><text:span text:style-name="T1">VENDEDOR (1 vaga)</text:span></text:p>
      <text:p text:style-name="P7"><text:span text:style-name="T3">✤</text:span><text:span text:style-name="T1"> Ter  experiência</text:span></text:p>
      <text:p text:style-name="P7"><text:span text:style-name="T3">✤</text:span><text:span text:style-name="T1"> SALÁRIO OFERECIDO:</text:span><text:span text:style-name="T8"> A combinar </text:span></text:p>
      <text:p text:style-name="P7"><text:span text:style-name="T3">✤</text:span><text:span text:style-name="T1">ESCOLARIDADE: Segundo Grau completo</text:span></text:p>
      <text:p text:style-name="P7"><text:span text:style-name="T3">✤</text:span><text:span text:style-name="T1">HORÁRIO DE TRABALHO: Normal</text:span></text:p>
      <text:p text:style-name="P7"><text:span text:style-name="T3">✤</text:span><text:span text:style-name="T1"> BAIRRO</text:span><text:span text:style-name="T8">: </text:span><text:span text:style-name="T1">CZERNIEWSKI</text:span></text:p>
      <text:p text:style-name="P10"/>
      <text:p text:style-name="P7"><text:span text:style-name="T1">PROMOTOR DE VENDAS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ATENDIMENTO AO PÚBLICO, PROSPECÇÃO DE CLIENTES, SERVIÇOS ADIMINISTRATIVOS.</text:span></text:p>
      <text:p text:style-name="P7"><text:span text:style-name="T3">✤</text:span><text:span text:style-name="T8">ESCOLARIDADE:ENSINO MÉDIO</text:span></text:p>
      <text:p text:style-name="P7"><text:span text:style-name="T3">✤</text:span><text:span text:style-name="T1"> SALÁRIO OFERECIDO:</text:span><text:span text:style-name="T8"> SALÁRIO BASE DA CATEGORIA + COMISSÃO E BÔNUS SOBRE VENDAS. </text:span></text:p>
      <text:p text:style-name="P7"><text:soft-page-break/><text:span text:style-name="T3">✤</text:span><text:span text:style-name="T1">HORÁRIO DE TRABALHO:</text:span><text:span text:style-name="T8">SEGUNDA 08:30 A 12:00 / 13:00 A 18:00</text:span><text:span text:style-name="T7"> / </text:span><text:span text:style-name="T8">TERÇA A SEXTA FEIRA 08:00 A 12:00 / 13:00 A 17:52</text:span></text:p>
      <text:p text:style-name="P7"><text:span text:style-name="T3">✤</text:span><text:span text:style-name="T1"> BAIRRO</text:span><text:span text:style-name="T8">: Centro</text:span></text:p>
      <text:p text:style-name="P10"/>
      <text:p text:style-name="P7"><text:span text:style-name="T1">SERVENTE (5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Executar a implantação da obra, por meio da limpeza do terreno e estruturas da empresa. Auxiliar os oficiais na realização de obras de edificações de paredes, pisos, construções em alvenarias, concretagem, cimentados, revestimentos entre outros trabalhos da construção civil.</text:span></text:p>
      <text:p text:style-name="P7"><text:span text:style-name="T3">✤</text:span><text:span text:style-name="T1"> SALÁRIO OFERECIDO:R$ 1.351,59</text:span></text:p>
      <text:p text:style-name="P7"><text:span text:style-name="T3">✤</text:span><text:span text:style-name="T1">ESCOLARIDADE: Ensino fundamental</text:span></text:p>
      <text:p text:style-name="P7"><text:span text:style-name="T3">✤</text:span><text:span text:style-name="T1">HORÁRIO DE TRABALHO: SEG A QUI 07:00 ÁS 17:00 SEXTA</text:span><text:span text:style-name="T7"> </text:span><text:span text:style-name="T1">07:00 AS 16:00</text:span></text:p>
      <text:p text:style-name="P7"><text:span text:style-name="T3">✤</text:span><text:span text:style-name="T1"> BAIRRO: JARAGUÁ ESQUERDO</text:span></text:p>
      <text:p text:style-name="P10"/>
      <text:p text:style-name="P7"><text:span text:style-name="T1">PEDREIRO (5 vagas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Executar serviços de acabamento e reparos de blocos e superfícies</text:span><text:span text:style-name="T7"> </text:span><text:span text:style-name="T8">concretadas, assentamento de tijolos, reboco e arremates de estruturas construídas,</text:span><text:span text:style-name="T7"> </text:span><text:span text:style-name="T8">preparação de argamassa de diversos tipos, colocação de telhas, lajes pré-moldadas,</text:span><text:span text:style-name="T7"> </text:span><text:span text:style-name="T8">pisos, azulejos, ferragens, manilhas, bancadas e peças sanitárias, de acordo com</text:span><text:span text:style-name="T7"> </text:span><text:span text:style-name="T8">orientações e solicitações recebidas do superior imediato.</text:span></text:p>
      <text:p text:style-name="P7"><text:span text:style-name="T3">✤</text:span><text:span text:style-name="T1"> SALÁRIO OFERECIDO:R</text:span><text:span text:style-name="T8">$ 1.827,04</text:span></text:p>
      <text:p text:style-name="P7"><text:span text:style-name="T3">✤</text:span><text:span text:style-name="T1">ESCOLARIDADE: Ensino fundamental</text:span></text:p>
      <text:p text:style-name="P7"><text:span text:style-name="T3">✤</text:span><text:span text:style-name="T1">HORÁRIO DE TRABALHO:</text:span><text:span text:style-name="T8">SEG A QUI 07:00 ÁS 17:00 SEXTA</text:span><text:span text:style-name="T7"> </text:span><text:span text:style-name="T8">07:00 AS 16:00</text:span></text:p>
      <text:p text:style-name="P7"><text:span text:style-name="T1"> </text:span><text:span text:style-name="T3">✤</text:span><text:span text:style-name="T1"> BAIRRO: JARAGUÁ ESQUERDO</text:span></text:p>
      <text:p text:style-name="P10"/>
      <text:p text:style-name="P7"><text:span text:style-name="T1">VENDEDOR EXTERNO (1 vaga)</text:span></text:p>
      <text:p text:style-name="P7"><text:span text:style-name="T3">✤</text:span><text:span text:style-name="T1"> Sem  experiência</text:span></text:p>
      <text:p text:style-name="P7"><text:span text:style-name="T3">✤</text:span><text:span text:style-name="T1"> SALÁRIO OFERECIDO: BASE + Comissão</text:span></text:p>
      <text:p text:style-name="P7"><text:span text:style-name="T3">✤</text:span><text:span text:style-name="T1">ESCOLARIDADE:MÉDIO COMPLETO </text:span></text:p>
      <text:p text:style-name="P7"><text:span text:style-name="T3">✤</text:span><text:span text:style-name="T1">HORÁRIO DE TRABALHO: SEM CONTROLE DE HORÁRIO </text:span></text:p>
      <text:p text:style-name="P10"><text:soft-page-break/></text:p>
      <text:p text:style-name="P7"><text:span text:style-name="T1">PADEIRO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SALÁRIO OFERECIDO:</text:span><text:span text:style-name="T8"> 1.800,00</text:span></text:p>
      <text:p text:style-name="P7"><text:span text:style-name="T3">✤</text:span><text:span text:style-name="T1">ESCOLARIDADE: Segundo Grau completo</text:span></text:p>
      <text:p text:style-name="P7"><text:span text:style-name="T3">✤</text:span><text:span text:style-name="T1">HORÁRIO DE TRABALHO: 7 horas por dia</text:span></text:p>
      <text:p text:style-name="P7"><text:span text:style-name="T3">✤</text:span><text:span text:style-name="T1"> BAIRRO</text:span><text:span text:style-name="T8">: </text:span><text:span text:style-name="T1"> Nereu ramos</text:span></text:p>
      <text:p text:style-name="P10"/>
      <text:p text:style-name="P7"><text:span text:style-name="T1">AUXILIAR DE PRODUÇÃ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- Trabalhar com corte e lixação de madeira e montagem de móveis.</text:span></text:p>
      <text:p text:style-name="P7"><text:span text:style-name="T3">✤</text:span><text:span text:style-name="T1"> SALÁRIO OFERECIDO: R$ 1.300,00</text:span></text:p>
      <text:p text:style-name="P7"><text:span text:style-name="T3">✤</text:span><text:span text:style-name="T1">HORÁRIO DE TRABALHO: seg a sex, 07 às 12 hs – 13 às 16:48 hs</text:span></text:p>
      <text:p text:style-name="P7"><text:span text:style-name="T3">✤</text:span><text:span text:style-name="T1"> BAIRRO</text:span><text:span text:style-name="T8">: </text:span><text:span text:style-name="T1"> Barra do Rio Cerro</text:span></text:p>
      <text:p text:style-name="P10"/>
      <text:p text:style-name="P7"><text:span text:style-name="T1">TÉCNICO ELETRO-MECÂNIC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8">REALIZAR REPARO E MANUTENÇÃO EM MÁQUINAS DE SOLDA</text:span></text:p>
      <text:p text:style-name="P7"><text:span text:style-name="T3">✤</text:span><text:span text:style-name="T1"> </text:span><text:span text:style-name="T8">NECESSÁRIO TER CNH: B</text:span></text:p>
      <text:p text:style-name="P7"><text:span text:style-name="T3">✤</text:span><text:span text:style-name="T1"> SALÁRIO OFERECIDO: </text:span><text:span text:style-name="T8">A COMBINAR</text:span></text:p>
      <text:p text:style-name="P7"><text:span text:style-name="T3">✤</text:span><text:span text:style-name="T1">HORÁRIO DE TRABALHO: </text:span><text:span text:style-name="T8">SEG A SEXTA 08:00 AO 12:00 E</text:span><text:span text:style-name="T7"> </text:span><text:span text:style-name="T8">DAS 13:00 AS 18:00HRS</text:span></text:p>
      <text:p text:style-name="P7"><text:span text:style-name="T3">✤</text:span><text:span text:style-name="T1"> BAIRRO</text:span><text:span text:style-name="T8">: </text:span><text:span text:style-name="T1"> </text:span><text:span text:style-name="T8">NOVA BRASÍLIA</text:span></text:p>
      <text:p text:style-name="P10"/>
      <text:p text:style-name="P7"><text:span text:style-name="T1">COZINHEIRA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SALÁRIO OFERECIDO: R$ 1.620,00</text:span></text:p>
      <text:p text:style-name="P7"><text:span text:style-name="T3">✤</text:span><text:span text:style-name="T1">HORÁRIO DE TRABALHO: 06:00H ÁS 14:30h</text:span></text:p>
      <text:p text:style-name="P7"><text:span text:style-name="T3">✤</text:span><text:span text:style-name="T1"> BAIRRO</text:span><text:span text:style-name="T8">: </text:span><text:span text:style-name="T1"> Vila Lenzi</text:span></text:p>
      <text:p text:style-name="P10"><text:soft-page-break/></text:p>
      <text:p text:style-name="P7"><text:span text:style-name="T1">ENGENHEIRO MECÂNICO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SALÁRIO OFERECIDO: </text:span><text:span text:style-name="T8">A combinar</text:span></text:p>
      <text:p text:style-name="P7"><text:span text:style-name="T3">✤</text:span><text:span text:style-name="T1">HORÁRIO DE TRABALHO:</text:span><text:span text:style-name="T8">07:12 as 17:00</text:span></text:p>
      <text:p text:style-name="P7"><text:span text:style-name="T3">✤</text:span><text:span text:style-name="T1"> BAIRRO</text:span><text:span text:style-name="T8">: </text:span><text:span text:style-name="T1"> </text:span><text:span text:style-name="T8">Czerniewicz</text:span></text:p>
      <text:p text:style-name="P10"/>
      <text:p text:style-name="P7"><text:span text:style-name="T1">MECÂNICO INDUSTRIAL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SALÁRIO OFERECIDO: </text:span><text:span text:style-name="T8">A combinar</text:span></text:p>
      <text:p text:style-name="P7"><text:span text:style-name="T3">✤</text:span><text:span text:style-name="T1">HORÁRIO DE TRABALHO:</text:span><text:span text:style-name="T8">07:12 as 17:00</text:span></text:p>
      <text:p text:style-name="P7"><text:span text:style-name="T3">✤</text:span><text:span text:style-name="T1"> BAIRRO</text:span><text:span text:style-name="T8">: </text:span><text:span text:style-name="T1"> </text:span><text:span text:style-name="T8">Czerniewicz</text:span></text:p>
      <text:p text:style-name="P10"/>
      <text:p text:style-name="P7"><text:span text:style-name="T1">PROJETISTA DE MAQUINAS (1 vaga)</text:span></text:p>
      <text:p text:style-name="P7"><text:span text:style-name="T3">✤</text:span><text:span text:style-name="T1"> TER EXPERIÊNCIA</text:span></text:p>
      <text:p text:style-name="P7"><text:span text:style-name="T3">✤</text:span><text:span text:style-name="T1"> SALÁRIO OFERECIDO: </text:span><text:span text:style-name="T8">A combinar</text:span></text:p>
      <text:p text:style-name="P7"><text:span text:style-name="T3">✤</text:span><text:span text:style-name="T1">HORÁRIO DE TRABALHO:</text:span><text:span text:style-name="T8">07:12 as 17:00</text:span></text:p>
      <text:p text:style-name="P7"><text:span text:style-name="T3">✤</text:span><text:span text:style-name="T1"> BAIRRO</text:span><text:span text:style-name="T8">: </text:span><text:span text:style-name="T1"> </text:span><text:span text:style-name="T8">Czerniewicz</text:span></text:p>
      <text:p text:style-name="P10"/>
      <text:p text:style-name="P7"><text:span text:style-name="T1">TORNEIRO MECÂNICO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 IRÁ OPERAR UM TORNO MANUAL.</text:span></text:p>
      <text:p text:style-name="P7"><text:span text:style-name="T3">✤</text:span><text:span text:style-name="T1"> ESCOLARIDADE: ENSINO MEDIO INCOMPLETO.</text:span></text:p>
      <text:p text:style-name="P7"><text:span text:style-name="T3">✤</text:span><text:span text:style-name="T1"> SALÁRIO OFERECIDO: R$1.881,00</text:span></text:p>
      <text:p text:style-name="P7"><text:span text:style-name="T3">✤</text:span><text:span text:style-name="T1">HORÁRIO DE TRABALHO:</text:span><text:span text:style-name="T8"> A DEFINIR</text:span></text:p>
      <text:p text:style-name="P7"><text:span text:style-name="T3">✤</text:span><text:span text:style-name="T1"> BAIRRO</text:span><text:span text:style-name="T8">: </text:span><text:span text:style-name="T1">VILA LENZI</text:span></text:p>
      <text:p text:style-name="P10"/>
      <text:p text:style-name="P7"><text:span text:style-name="T1">GARÇOM (2 vaga)</text:span></text:p>
      <text:p text:style-name="P7"><text:soft-page-break/><text:span text:style-name="T3">✤</text:span><text:span text:style-name="T1">NÃO É NECESSÁRIO TER EXPERIÊNCIA</text:span></text:p>
      <text:p text:style-name="P7"><text:span text:style-name="T3">✤</text:span><text:span text:style-name="T1"> SALÁRIO OFERECIDO:</text:span><text:span text:style-name="T8">SALÁRIO BASE DA CATEGORIA </text:span></text:p>
      <text:p text:style-name="P7"><text:span text:style-name="T3">✤</text:span><text:span text:style-name="T1">HORÁRIO DE TRABALHO:</text:span><text:span text:style-name="T8"> : 8:30 ÀS 16:20h</text:span></text:p>
      <text:p text:style-name="P7"><text:span text:style-name="T3">✤</text:span><text:span text:style-name="T1"> BAIRRO</text:span><text:span text:style-name="T8">: PARQUE MALWEE</text:span></text:p>
      <text:p text:style-name="P10"/>
      <text:p text:style-name="P7"><text:span text:style-name="T1">ALMOXARIFE (2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1">• Organizar a estocagem dos materiais, de forma a preservar a sua integridade física e condições de uso, de acordo com as características de cada material, bem como para facilitar a sua localização e manuseio.</text:span><text:span text:style-name="T7"> </text:span><text:span text:style-name="T1">• Manter controles dos estoques, através de registros apropriados, anotando todas as entradas e saídas, visando a facilitar a reposição e elaboração dos inventários.</text:span><text:span text:style-name="T7"> </text:span><text:span text:style-name="T1">• Solicitar reposição dos materiais, conforme necessário, de acordo com as normas de manutenção de níveis mínimos de estoque.</text:span><text:span text:style-name="T7"> </text:span><text:span text:style-name="T1">• Elaborar um inventário mensal, visando a comparação com os dados dos registros.</text:span><text:span text:style-name="T7"> </text:span><text:span text:style-name="T1">• Separar materiais para devolução, encaminhando a documentação para os procedimentos necessários.</text:span><text:span text:style-name="T7"> </text:span><text:span text:style-name="T1">• Atender às solicitações dos usuários, fornecendo em tempo hábil os materiais e peças solicitadas.</text:span><text:span text:style-name="T7"> </text:span><text:span text:style-name="T1">• Controlar os níveis de estoques, solicitando a compra dos materiais necessários para reposição, conforme política ou procedimentos estabelecidos para cada item.</text:span></text:p>
      <text:p text:style-name="P7"><text:span text:style-name="T3">✤</text:span><text:span text:style-name="T1"> Habilitação: Categoria B</text:span></text:p>
      <text:p text:style-name="P7"><text:span text:style-name="T3">✤</text:span><text:span text:style-name="T1"> ESCOLARIDADE: 2º GRAU COMPLETO</text:span></text:p>
      <text:p text:style-name="P7"><text:span text:style-name="T3">✤</text:span><text:span text:style-name="T1"> SALÁRIO OFERECIDO:</text:span><text:span text:style-name="T8">SALÁRIO BASE DA</text:span></text:p>
      <text:p text:style-name="P7"><text:span text:style-name="T3">✤</text:span><text:span text:style-name="T1">HORÁRIO DE TRABALHO:</text:span><text:span text:style-name="T8"> :  </text:span><text:span text:style-name="T1">8:00 12:00 – 13:00 17:48</text:span></text:p>
      <text:p text:style-name="P7"><text:span text:style-name="T3">✤</text:span><text:span text:style-name="T1"> BAIRRO</text:span><text:span text:style-name="T8">: </text:span><text:span text:style-name="T1">BRAÇO DO SUL      </text:span></text:p>
      <text:p text:style-name="P7"><text:span text:style-name="T3">✤</text:span><text:span text:style-name="T1"> CIDADE: SCHROEDER</text:span></text:p>
      <text:p text:style-name="P10"/>
      <text:p text:style-name="P7"><text:span text:style-name="T1">CONSULTOR DE TELEVENDAS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Profissional com experiência em televendas e conhecimento em sistemas operacionais CRM e ERP.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 SALÁRIO OFERECIDO:</text:span><text:span text:style-name="T8"> R$ 1.800,00 + variável</text:span></text:p>
      <text:p text:style-name="P7"><text:span text:style-name="T3">✤</text:span><text:span text:style-name="T2">HORÁRIO DE TRABALHO:</text:span><text:span text:style-name="T8"> Segunda a quinta das 08h ás 18h e sexta-feira das 08h ás 17h.</text:span></text:p>
      <text:p text:style-name="P7"><text:span text:style-name="T3">✤</text:span><text:span text:style-name="T2"> BAIRRO</text:span><text:span text:style-name="T8">: </text:span><text:span text:style-name="T1">JARAGUÁ ESQUERDO   </text:span></text:p>
      <text:p text:style-name="P10"><text:soft-page-break/></text:p>
      <text:p text:style-name="P7"><text:span text:style-name="T1">SUPERVISOR DE PADARIA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 SALÁRIO OFERECIDO:</text:span><text:span text:style-name="T8"> R$ </text:span><text:span text:style-name="T1">3.300,00</text:span></text:p>
      <text:p text:style-name="P7"><text:span text:style-name="T3">✤</text:span><text:span text:style-name="T2">HORÁRIO DE TRABALHO:</text:span><text:span text:style-name="T8"> </text:span><text:span text:style-name="T1">14H - 22H</text:span></text:p>
      <text:p text:style-name="P12"/>
      <text:p text:style-name="P7"><text:span text:style-name="T1">TORNEIRO MECÂNIC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 SALÁRIO OFERECIDO:</text:span><text:span text:style-name="T8"> Á negociar</text:span></text:p>
      <text:p text:style-name="P7"><text:span text:style-name="T3">✤</text:span><text:span text:style-name="T2">HORÁRIO DE TRABALHO: </text:span><text:span text:style-name="T8">07:30 as 12:00 / 13:30 as 17:48</text:span></text:p>
      <text:p text:style-name="P7"><text:span text:style-name="T3">✤</text:span><text:span text:style-name="T1">BAIRRO: Chico de Paula</text:span></text:p>
      <text:p text:style-name="P12"/>
      <text:p text:style-name="P7"><text:span text:style-name="T1">MECÂNICO DE MANUTENÇÃO E SOLDA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 SALÁRIO OFERECIDO:</text:span><text:span text:style-name="T8"> Á negociar</text:span></text:p>
      <text:p text:style-name="P7"><text:span text:style-name="T3">✤</text:span><text:span text:style-name="T2">HORÁRIO DE TRABALHO: </text:span><text:span text:style-name="T8">07:30 as 12:00 / 13:30 as 17:48</text:span></text:p>
      <text:p text:style-name="P7"><text:span text:style-name="T3">✤</text:span><text:span text:style-name="T1">BAIRRO: Chico de Paula</text:span></text:p>
      <text:p text:style-name="P12"/>
      <text:p text:style-name="P7"><text:span text:style-name="T1">FRESADOR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 SALÁRIO OFERECIDO:</text:span><text:span text:style-name="T8"> Á negociar</text:span></text:p>
      <text:p text:style-name="P7"><text:span text:style-name="T3">✤</text:span><text:span text:style-name="T2">HORÁRIO DE TRABALHO: </text:span><text:span text:style-name="T8">07:30 as 12:00 / 13:30 as 17:48</text:span></text:p>
      <text:p text:style-name="P7"><text:span text:style-name="T3">✤</text:span><text:span text:style-name="T1">BAIRRO: Chico de Paula</text:span></text:p>
      <text:p text:style-name="P12"/>
      <text:p text:style-name="P7"><text:soft-page-break/><text:span text:style-name="T1"> AUXILIAR DE LOJA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1">Controlar entrada de mercadoria no estoque; Repor Mercadorias nas prateleiras internas; Dobrar e embalar produtos; Precificar as peças com os Tags para expor o produto na área de vendas; Auxiliar as operadoras de Caixas no despacho de mercadoria; Auxiliar na passadoria (roupas) quando houver necessidade; Auxiliar no atendimento ao cliente conforme demanda; Separação e conferência de pedidos de vendas; Controle da devolução de peças com defeito para fábrica; Organização do espaço de trabalho.</text:span></text:p>
      <text:p text:style-name="P7"><text:span text:style-name="T3">✤</text:span><text:span text:style-name="T2"> SALÁRIO OFERECIDO:</text:span><text:span text:style-name="T8"> Á negociar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HORÁRIO DE TRABALHO: </text:span><text:span text:style-name="T1">Comercial</text:span></text:p>
      <text:p text:style-name="P7"><text:span text:style-name="T3">✤</text:span><text:span text:style-name="T1">BAIRRO: Vieira </text:span></text:p>
      <text:p text:style-name="P12"/>
      <text:p text:style-name="P7"><text:span text:style-name="T1">VENDEDOR INTERN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Promover vendas; Contatar e fidelizar clientes;  Elaborar Vitrine; Organizar Mostruário setorial; Realizar a organização e reposição das mercadorias setoriais; Auxiliar em outras demandas do setor; Organização do ambiente de trabalho</text:span></text:p>
      <text:p text:style-name="P7"><text:span text:style-name="T3">✤</text:span><text:span text:style-name="T2"> SALÁRIO OFERECIDO:</text:span><text:span text:style-name="T8"> Á negociar</text:span></text:p>
      <text:p text:style-name="P7"><text:span text:style-name="T3">✤</text:span><text:span text:style-name="T8">ESCOLARIDADE: Ensino médio completo</text:span></text:p>
      <text:p text:style-name="P7"><text:span text:style-name="T3">✤</text:span><text:span text:style-name="T2">HORÁRIO DE TRABALHO: </text:span><text:span text:style-name="T1">Comercial</text:span></text:p>
      <text:p text:style-name="P7"><text:span text:style-name="T3">✤</text:span><text:span text:style-name="T1">BAIRRO: Vieira </text:span></text:p>
      <text:p text:style-name="P3"/>
      <text:p text:style-name="P7"><text:span text:style-name="T1">MONTADOR MECÂNICO INDUSTRIAL (4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1">IRÁ ATUAR NA MONTAGEM MECÂNICA INDUSTRIAL DESDE PRÉ MONTAGEM ATÉ ACABAMENTO, INCLUINDO EXPEDIÇÃO.</text:span></text:p>
      <text:p text:style-name="P7"><text:span text:style-name="T3">✤</text:span><text:span text:style-name="T2"> SALÁRIO OFERECIDO:</text:span><text:span text:style-name="T8"> R$ </text:span><text:span text:style-name="T1">1.500,00 a R$ 1.750,00  </text:span></text:p>
      <text:p text:style-name="P7"><text:span text:style-name="T3">✤</text:span><text:span text:style-name="T8">ESCOLARIDADE: Ensino médio </text:span></text:p>
      <text:p text:style-name="P7"><text:span text:style-name="T3">✤</text:span><text:span text:style-name="T2">HORÁRIO DE TRABALHO: </text:span><text:span text:style-name="T1">7:30 ÀS 17:30 </text:span><text:span text:style-name="T5">(1 HORA DE ALMOÇO. 15 MINUTOS DE LANCHE MANHÃ E TARDE) EMPRESA OFERECE ALIMENTAÇÃO NO LOCAL SEM CUSTO</text:span></text:p>
      <text:p text:style-name="P7"><text:span text:style-name="T3">✤</text:span><text:span text:style-name="T1">BAIRRO: Ilha da figueira </text:span></text:p>
      <text:p text:style-name="P12"><text:soft-page-break/></text:p>
      <text:p text:style-name="P7"><text:span text:style-name="T1">ZELADORA (MEI)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Limpeza e organização</text:span></text:p>
      <text:p text:style-name="P7"><text:span text:style-name="T3">✤</text:span><text:span text:style-name="T2"> SALÁRIO OFERECIDO:R$</text:span><text:span text:style-name="T8"> 2.000,00  </text:span><text:span text:style-name="T9">com direito a refeição na empresa + VT</text:span></text:p>
      <text:p text:style-name="P7"><text:span text:style-name="T3">✤</text:span><text:span text:style-name="T2">HORÁRIO DE TRABALHO:</text:span><text:span text:style-name="T8">Segunda a Sexta-feira. tarde/noite: 12:00 às 20:00</text:span></text:p>
      <text:p text:style-name="P7"><text:span text:style-name="T3">✤</text:span><text:span text:style-name="T1">BAIRRO:  </text:span><text:span text:style-name="T8">Vila Nova</text:span></text:p>
      <text:p text:style-name="P3"/>
      <text:p text:style-name="P7"><text:span text:style-name="T1">ENCARREGADO DE LAVAÇÃO (3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1">ÁREA AUTOMOTIVA PRESTAR SERVIÇOS DE ESTÉTICA AUTOMOTIVA DENTRO DAS MAIORES CONCESSIONÁRIAS DE VEÍCULOS. POSSUIR EXPERIÊNCIA NA ÁREA E POLIMENTOS</text:span></text:p>
      <text:p text:style-name="P7"><text:span text:style-name="T3">✤</text:span><text:span text:style-name="T2"> SALÁRIO OFERECIDO:</text:span><text:span text:style-name="T8"> </text:span><text:span text:style-name="T1">Á Combinar</text:span></text:p>
      <text:p text:style-name="P7"><text:span text:style-name="T3">✤</text:span><text:span text:style-name="T2"> </text:span><text:span text:style-name="T1">BENEFÍCIOS: ASSISTÊNCIA ODONTOLÓGICA, CESTA BÁSICA, SEGURO DE VIDA, VALE REFEIÇÃO, VALE TRANSPORTE, REGIME DE CONTRATAÇÃO: CLT (EFETIVO)</text:span></text:p>
      <text:p text:style-name="P7"><text:span text:style-name="T3">✤</text:span><text:span text:style-name="T2">HORÁRIO DE TRABALHO:</text:span><text:span text:style-name="T1">SEGUNDA À SEXTA-FEIRA, DAS 08H ÀS 18H. EVENTUAIS SÁBADOS.</text:span></text:p>
      <text:p text:style-name="P12"/>
      <text:p text:style-name="P7"><text:span text:style-name="T1">LAVADOR DE VEÍCULOS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1">ÁREA AUTOMOTIVA PRESTAR SERVIÇOS DE ESTÉTICA AUTOMOTIVA DENTRO DAS MAIORES CONCESSIONÁRIAS DE VEÍCULOS. POSSUIR EXPERIÊNCIA NA ÁREA E POLIMENTOS</text:span></text:p>
      <text:p text:style-name="P7"><text:span text:style-name="T3">✤</text:span><text:span text:style-name="T2"> SALÁRIO OFERECIDO:</text:span><text:span text:style-name="T8"> </text:span><text:span text:style-name="T1">Á Combinar</text:span></text:p>
      <text:p text:style-name="P7"><text:span text:style-name="T3">✤</text:span><text:span text:style-name="T2"> </text:span><text:span text:style-name="T1">BENEFÍCIOS: ASSISTÊNCIA ODONTOLÓGICA, CESTA BÁSICA, SEGURO DE VIDA, VALE REFEIÇÃO, VALE TRANSPORTE, REGIME DE CONTRATAÇÃO: CLT (EFETIVO)</text:span></text:p>
      <text:p text:style-name="P7"><text:span text:style-name="T3">✤</text:span><text:span text:style-name="T2">HORÁRIO DE TRABALHO:</text:span><text:span text:style-name="T1">SEGUNDA À SEXTA-FEIRA, DAS 08H ÀS 18H. EVENTUAIS SÁBADOS.</text:span></text:p>
      <text:p text:style-name="P12"/>
      <text:p text:style-name="P7"><text:span text:style-name="T1">POLIDOR DE VEÍCULOS (3 vagas)</text:span></text:p>
      <text:p text:style-name="P7"><text:soft-page-break/><text:span text:style-name="T3">✤</text:span><text:span text:style-name="T2">TER EXPERIÊNCIA</text:span></text:p>
      <text:p text:style-name="P7"><text:span text:style-name="T3">✤</text:span><text:span text:style-name="T1">ÁREA AUTOMOTIVA PRESTAR SERVIÇOS DE ESTÉTICA AUTOMOTIVA DENTRO DAS MAIORES CONCESSIONÁRIAS DE VEÍCULOS. POSSUIR EXPERIÊNCIA NA ÁREA E POLIMENTOS</text:span></text:p>
      <text:p text:style-name="P7"><text:span text:style-name="T3">✤</text:span><text:span text:style-name="T2"> SALÁRIO OFERECIDO:</text:span><text:span text:style-name="T8"> </text:span><text:span text:style-name="T1">Á Combinar</text:span></text:p>
      <text:p text:style-name="P7"><text:span text:style-name="T3">✤</text:span><text:span text:style-name="T2"> </text:span><text:span text:style-name="T1">BENEFÍCIOS: ASSISTÊNCIA ODONTOLÓGICA, CESTA BÁSICA, SEGURO DE VIDA, VALE REFEIÇÃO, VALE TRANSPORTE, REGIME DE CONTRATAÇÃO: CLT (EFETIVO)</text:span></text:p>
      <text:p text:style-name="P7"><text:span text:style-name="T3">✤</text:span><text:span text:style-name="T2">HORÁRIO DE TRABALHO:</text:span><text:span text:style-name="T1">SEGUNDA À SEXTA-FEIRA, DAS 08H ÀS 18H. EVENTUAIS SÁBADOS.</text:span></text:p>
      <text:p text:style-name="P12"/>
      <text:p text:style-name="P7"><text:span text:style-name="T1">MECÂNICO AUTOMOTIVO (2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8">Precisa ter conhecimento na função, conhecimento em freio / motor , câmbio, montagem/ suspensão / diagnóstico de defeitos. </text:span></text:p>
      <text:p text:style-name="P7"><text:span text:style-name="T3">✤</text:span><text:span text:style-name="T8">HABILITAÇÃO: Categoria B</text:span></text:p>
      <text:p text:style-name="P7"><text:span text:style-name="T3">✤</text:span><text:span text:style-name="T2"> SALÁRIO OFERECIDO:</text:span><text:span text:style-name="T8"> R$ 2.000,00 inicial </text:span></text:p>
      <text:p text:style-name="P7"><text:span text:style-name="T3">✤</text:span><text:span text:style-name="T8">ESCOLARIDADE: Ensino Médio Completo.</text:span></text:p>
      <text:p text:style-name="P7"><text:span text:style-name="T3">✤</text:span><text:span text:style-name="T2">HORÁRIO DE TRABALHO:</text:span><text:span text:style-name="T9"> 07:42 às 12:00 e 13:30 as 18:00 de segunda a sexta - feira</text:span></text:p>
      <text:p text:style-name="P7"><text:span text:style-name="T3">✤</text:span><text:span text:style-name="T1">BAIRRO:</text:span><text:span text:style-name="T8">Ribeirão Cavalo </text:span></text:p>
      <text:p text:style-name="P10"/>
      <text:p text:style-name="P7"><text:span text:style-name="T1">MOTORISTA DE CAMINHÃO (1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1">  Experiência em coleta e entrega e atendimento a cliente;</text:span><text:span text:style-name="T7"> </text:span><text:span text:style-name="T1">Disponibilidade para viagens</text:span></text:p>
      <text:p text:style-name="P7"><text:span text:style-name="T3">✤</text:span><text:span text:style-name="T8">HABILITAÇÃO: Categoria C</text:span></text:p>
      <text:p text:style-name="P7"><text:span text:style-name="T3">✤</text:span><text:span text:style-name="T2"> SALÁRIO OFERECIDO:</text:span><text:span text:style-name="T1">R$ 1.600,00</text:span></text:p>
      <text:p text:style-name="P7"><text:span text:style-name="T3">✤</text:span><text:span text:style-name="T8">ESCOLARIDADE: Ensino Médio Completo.</text:span></text:p>
      <text:p text:style-name="P7"><text:span text:style-name="T3">✤</text:span><text:span text:style-name="T2">HORÁRIO DE TRABALHO:</text:span><text:span text:style-name="T1"> A combinar</text:span></text:p>
      <text:p text:style-name="P7"><text:span text:style-name="T3">✤</text:span><text:span text:style-name="T1">BAIRRO: Schroeder I     </text:span></text:p>
      <text:p text:style-name="P7"><text:span text:style-name="T3">✤</text:span><text:span text:style-name="T2"> </text:span><text:span text:style-name="T1">CIDADE: Schroeder</text:span></text:p>
      <text:p text:style-name="P12"><text:soft-page-break/></text:p>
      <text:p text:style-name="P7"><text:span text:style-name="T1">AUXILIAR MONTAGEM INDUSTRIAL (4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IRÁ ATUAR NO AUXÍLIO A MONTAGEM MECÂNICA INDUSTRIAL COMO FACILITADOR, ALIMENTANDO A LINHA DE PRODUÇÃO, ORGANIZANDO INSUMOS E CHECK LIST DE PRODUTO ACABADO.</text:span></text:p>
      <text:p text:style-name="P7"><text:span text:style-name="T3">✤</text:span><text:span text:style-name="T2"> SALÁRIO OFERECIDO: R$</text:span><text:span text:style-name="T8">1.300,00 a R$ 1.600,00  </text:span></text:p>
      <text:p text:style-name="P7"><text:span text:style-name="T3">✤</text:span><text:span text:style-name="T2"> </text:span><text:span text:style-name="T8">ESCOLARIDADE: ensino médio</text:span></text:p>
      <text:p text:style-name="P7"><text:span text:style-name="T3">✤</text:span><text:span text:style-name="T2">HORÁRIO DE TRABALHO: </text:span><text:span text:style-name="T8">7:30 ÀS 17:30 (1 HORA DE ALMOÇO. 15 MINUTOS DE LANCHE MANHÃ E TARDE) EMPRESA OFERECE ALIMENTAÇÃO NO LOCAL SEM CUSTO</text:span></text:p>
      <text:p text:style-name="P7"><text:span text:style-name="T3">✤</text:span><text:span text:style-name="T1">BAIRRO: </text:span><text:span text:style-name="T8">ILHA DA FIGUEIRA     </text:span></text:p>
      <text:p text:style-name="P12"/>
      <text:p text:style-name="P7"><text:span text:style-name="T1">TECNICO DE SEGURANÇA DO TRABALH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5">PREFERENCIALMENTE COM CONHECIMENTOS EM NR-10 E NR-35.</text:span></text:p>
      <text:p text:style-name="P7"><text:span text:style-name="T3">✤</text:span><text:span text:style-name="T2"> SALÁRIO </text:span><text:span text:style-name="T1">OFERECIDO: </text:span><text:span text:style-name="T5">R$ 2.300,00 INICIAL</text:span></text:p>
      <text:p text:style-name="P7"><text:span text:style-name="T3">✤</text:span><text:span text:style-name="T2"> </text:span><text:span text:style-name="T5">Habilitação: Categoria B</text:span></text:p>
      <text:p text:style-name="P7"><text:span text:style-name="T3">✤</text:span><text:span text:style-name="T2"> </text:span><text:span text:style-name="T8">ESCOLARIDADE: </text:span><text:span text:style-name="T5">Técnico em Segurança do Trabalho</text:span></text:p>
      <text:p text:style-name="P7"><text:span text:style-name="T3">✤</text:span><text:span text:style-name="T2">HORÁRIO DE TRABALHO: </text:span><text:span text:style-name="T1">A combiar</text:span></text:p>
      <text:p text:style-name="P7"><text:span text:style-name="T3">✤</text:span><text:span text:style-name="T1">BAIRRO: Ilha da Figueira</text:span></text:p>
      <text:p text:style-name="P10"/>
      <text:p text:style-name="P7"><text:span text:style-name="T1">ARMADOR (1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8">- Operar máquina de solda na montagem de vigas, colunas, sapatas e tubolões de ferro; Efetuar medições e marcações em vergalhão de ferro manualmente preparando para solda; Efetuar acabamentos em peças metálicas utilizando esmerilhadeiras portáteis   - Auxiliar o operador de ponte rolante ou operar (caso tenha curso)</text:span><text:span text:style-name="T7">; </text:span><text:span text:style-name="T8">Auxiliar carregamento de caminhão</text:span><text:span text:style-name="T7">; </text:span><text:span text:style-name="T8">Operar eventualmente máquina de corte e dobra de aço</text:span><text:span text:style-name="T7">; </text:span><text:span text:style-name="T8"> Conhecimentos: - Solda MIG</text:span><text:span text:style-name="T7">; </text:span><text:span text:style-name="T8">Leitura e interpretação de projetos (não exigível)</text:span></text:p>
      <text:p text:style-name="P7"><text:span text:style-name="T3">✤</text:span><text:span text:style-name="T2"> SALÁRIO OFERECIDO: </text:span><text:span text:style-name="T8">R$1.800,00 + benefícios que totaliza em média 2.600,00</text:span><text:span text:style-name="T1">   </text:span></text:p>
      <text:p text:style-name="P7"><text:span text:style-name="T3">✤</text:span><text:span text:style-name="T2"> </text:span><text:span text:style-name="T8">ESCOLARIDADE: </text:span><text:span text:style-name="T1">Ensino Fundamental Completo</text:span></text:p>
      <text:p text:style-name="P7"><text:soft-page-break/><text:span text:style-name="T3">✤</text:span><text:span text:style-name="T2"> </text:span><text:span text:style-name="T8">Benefícios: - Auxilio alimentação (cartão útil alimentação R$20,00 dia trabalhado)</text:span><text:span text:style-name="T7">; </text:span><text:span text:style-name="T8">Uniforme após experiência</text:span><text:span text:style-name="T7">; </text:span><text:span text:style-name="T8">Vale transporte conforme legislação</text:span><text:span text:style-name="T7">; </text:span><text:span text:style-name="T8">Prêmio assiduidade</text:span></text:p>
      <text:p text:style-name="P7"><text:span text:style-name="T3">✤</text:span><text:span text:style-name="T2">HORÁRIO DE TRABALHO: </text:span><text:span text:style-name="T8">07h30 as 12h das 13h as 17h18</text:span></text:p>
      <text:p text:style-name="P7"><text:span text:style-name="T3">✤</text:span><text:span text:style-name="T1">BAIRRO: </text:span><text:span text:style-name="T8">Ilha da Figueira        </text:span></text:p>
      <text:p text:style-name="P10"/>
      <text:p text:style-name="P7"><text:span text:style-name="T1">AUXILIAR DE PRODUÇÃ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1">Efetuar medições e marcações em vergalhão de ferro manualmente preparando para solda</text:span><text:span text:style-name="T7">; </text:span><text:span text:style-name="T1">Efetuar acabamentos em peças metálicas utilizando esmerilhadeiras portáteis</text:span><text:span text:style-name="T7">; </text:span><text:span text:style-name="T1">Auxiliar o operador de ponte rolante ou operar (caso tenha curso)</text:span><text:span text:style-name="T7">; </text:span><text:span text:style-name="T1">Auxiliar carregamento de caminhão</text:span><text:span text:style-name="T7">; </text:span><text:span text:style-name="T1">Operar eventualmente máquina de corte e dobra de aço</text:span></text:p>
      <text:p text:style-name="P7"><text:span text:style-name="T3">✤</text:span><text:span text:style-name="T2"> </text:span><text:span text:style-name="T8">Benefícios: - Auxilio alimentação (cartão útil alimentação R$20,00 dia trabalhado)</text:span><text:span text:style-name="T7">; </text:span><text:span text:style-name="T8">Uniforme após experiência</text:span><text:span text:style-name="T7">; </text:span><text:span text:style-name="T8">Vale transporte conforme legislação</text:span><text:span text:style-name="T7">; </text:span><text:span text:style-name="T8">Prêmio assiduidade</text:span></text:p>
      <text:p text:style-name="P7"><text:span text:style-name="T3">✤</text:span><text:span text:style-name="T2">SALÁRIO: </text:span><text:span text:style-name="T5">R$1.650,00 + benefícios que totaliza em média R$ 2.400,00</text:span></text:p>
      <text:p text:style-name="P7"><text:span text:style-name="T3">✤</text:span><text:span text:style-name="T2">HORÁRIO DE TRABALHO: </text:span><text:span text:style-name="T1">07h30 as 12h das 13h as 17h18</text:span></text:p>
      <text:p text:style-name="P7"><text:span text:style-name="T3">✤</text:span><text:span text:style-name="T1">BAIRRO: Ilha da Figueira   </text:span><text:span text:style-name="T8">  </text:span></text:p>
      <text:p text:style-name="P12"/>
      <text:p text:style-name="P7"><text:span text:style-name="T1">MECÂNICO DE AUTOMÓVEIS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ESCOLARIDADE: </text:span><text:span text:style-name="T8">Ensino Médio Completo</text:span></text:p>
      <text:p text:style-name="P7"><text:span text:style-name="T3">✤</text:span><text:span text:style-name="T2"> </text:span><text:span text:style-name="T8">Salário: R$ 2.500,00</text:span></text:p>
      <text:p text:style-name="P7"><text:span text:style-name="T3">✤</text:span><text:span text:style-name="T2">HORÁRIO DE TRABALHO: </text:span><text:span text:style-name="T1">NORMAL</text:span></text:p>
      <text:p text:style-name="P7"><text:span text:style-name="T3">✤</text:span><text:span text:style-name="T1">BAIRRO: </text:span><text:span text:style-name="T8">Chico de Paulo</text:span><text:span text:style-name="T1"> </text:span></text:p>
      <text:p text:style-name="P12"/>
      <text:p text:style-name="P7"><text:span text:style-name="T1">VENDEDOR DE ELETRO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SALÁRIO: </text:span><text:span text:style-name="T1">À combinar</text:span></text:p>
      <text:p text:style-name="P7"><text:span text:style-name="T3">✤</text:span><text:span text:style-name="T1">BENEFÍCIOS: Plano de Saúde, Plano odontológico, Refeição na Empresa, Vale transporte.</text:span></text:p>
      <text:p text:style-name="P7"><text:span text:style-name="T3">✤</text:span><text:span text:style-name="T2">HORÁRIO DE TRABALHO: A combinar </text:span></text:p>
      <text:p text:style-name="P7"><text:span text:style-name="T3">✤</text:span><text:span text:style-name="T5">ESCOLARIDADE: Ensino médio completo.</text:span></text:p>
      <text:p text:style-name="P7"><text:soft-page-break/><text:span text:style-name="T3">✤</text:span><text:span text:style-name="T1">BAIRRO: Centro</text:span></text:p>
      <text:p text:style-name="P12"/>
      <text:p text:style-name="P7"><text:span text:style-name="T1">PROMOTOR DE VENDAS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SALÁRIO: </text:span><text:span text:style-name="T1">À combinar</text:span></text:p>
      <text:p text:style-name="P7"><text:span text:style-name="T3">✤</text:span><text:span text:style-name="T1">BENEFÍCIOS: Plano de Saúde, Plano odontológico, Refeição na Empresa, Vale transporte.</text:span></text:p>
      <text:p text:style-name="P7"><text:span text:style-name="T3">✤</text:span><text:span text:style-name="T2">HORÁRIO DE TRABALHO: A combinar </text:span></text:p>
      <text:p text:style-name="P7"><text:span text:style-name="T3">✤</text:span><text:span text:style-name="T5">ESCOLARIDADE: Ensino fundamental completo.</text:span></text:p>
      <text:p text:style-name="P7"><text:span text:style-name="T3">✤</text:span><text:span text:style-name="T1">BAIRRO: Centro</text:span></text:p>
      <text:p text:style-name="P12"/>
      <text:p text:style-name="P7"><text:span text:style-name="T1">OPERADOR DE CAIXA (4 vagas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SALÁRIO: </text:span><text:span text:style-name="T1">À combinar</text:span></text:p>
      <text:p text:style-name="P7"><text:span text:style-name="T3">✤</text:span><text:span text:style-name="T1">BENEFÍCIOS: Plano de Saúde, Plano odontológico, Refeição na Empresa, Vale transporte.</text:span></text:p>
      <text:p text:style-name="P7"><text:span text:style-name="T3">✤</text:span><text:span text:style-name="T2">HORÁRIO DE TRABALHO: A combinar </text:span></text:p>
      <text:p text:style-name="P7"><text:span text:style-name="T3">✤</text:span><text:span text:style-name="T5">ESCOLARIDADE: Ensino médio completo.</text:span></text:p>
      <text:p text:style-name="P7"><text:span text:style-name="T3">✤</text:span><text:span text:style-name="T1">BAIRRO: Centro</text:span></text:p>
      <text:p text:style-name="P12"/>
      <text:p text:style-name="P7"><text:span text:style-name="T1">AUXILIAR DE PADEIRO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SALÁRIO: </text:span><text:span text:style-name="T1">À combinar</text:span></text:p>
      <text:p text:style-name="P7"><text:span text:style-name="T3">✤</text:span><text:span text:style-name="T1">BENEFÍCIOS: Plano de Saúde, Plano odontológico, Refeição na Empresa, Vale transporte.</text:span></text:p>
      <text:p text:style-name="P7"><text:span text:style-name="T3">✤</text:span><text:span text:style-name="T2">HORÁRIO DE TRABALHO: A combinar </text:span></text:p>
      <text:p text:style-name="P7"><text:span text:style-name="T3">✤</text:span><text:span text:style-name="T5">ESCOLARIDADE: Ensino fundamental completo.</text:span></text:p>
      <text:p text:style-name="P7"><text:span text:style-name="T3">✤</text:span><text:span text:style-name="T1">BAIRRO: Centro</text:span></text:p>
      <text:p text:style-name="P10"/>
      <text:p text:style-name="P7"><text:span text:style-name="T1">AUXILIAR DE COZINHA (2 vaga)</text:span></text:p>
      <text:p text:style-name="P7"><text:soft-page-break/><text:span text:style-name="T3">✤</text:span><text:span text:style-name="T2">SEM EXPERIÊNCIA</text:span></text:p>
      <text:p text:style-name="P7"><text:span text:style-name="T3">✤</text:span><text:span text:style-name="T1">Ajudar no pré-preparo e preparo dos alimentos, e ajuda nos serviços gerais</text:span></text:p>
      <text:p text:style-name="P7"><text:span text:style-name="T3">✤</text:span><text:span text:style-name="T2">SALÁRIO: R$ </text:span><text:span text:style-name="T1">1.500,00 </text:span></text:p>
      <text:p text:style-name="P7"><text:span text:style-name="T3">✤</text:span><text:span text:style-name="T1">ESCOLARIDADE: Ensino fundamental completo</text:span></text:p>
      <text:p text:style-name="P7"><text:span text:style-name="T3">✤</text:span><text:span text:style-name="T2">HORÁRIO DE TRABALHO: </text:span><text:span text:style-name="T1">seg a seg das 7:30 AS 15:30</text:span></text:p>
      <text:p text:style-name="P7"><text:span text:style-name="T3">✤</text:span><text:span text:style-name="T1">BAIRRO: Baependi</text:span></text:p>
      <text:p text:style-name="P10"/>
      <text:p text:style-name="P7"><text:span text:style-name="T1">SOLDADOR (2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8">Soldador MIG arame tubular e arame sólido; soldar turbinas de aço carbono e peças eólicas de inox.</text:span></text:p>
      <text:p text:style-name="P7"><text:span text:style-name="T3">✤</text:span><text:span text:style-name="T2">SALÁRIO: </text:span><text:span text:style-name="T8">R$2.820,00 (salário +insalubridade)   </text:span></text:p>
      <text:p text:style-name="P7"><text:span text:style-name="T3">✤</text:span><text:span text:style-name="T1">ESCOLARIDADE: </text:span><text:span text:style-name="T8">Ensino Fundamental Completo</text:span></text:p>
      <text:p text:style-name="P7"><text:span text:style-name="T3">✤</text:span><text:span text:style-name="T2">HORÁRIO DE TRABALHO:</text:span><text:span text:style-name="T8"> 05:00 – 14:18 OU 14:18 – 23:24</text:span></text:p>
      <text:p text:style-name="P7"><text:span text:style-name="T3">✤</text:span><text:span text:style-name="T1">BAIRRO: </text:span><text:span text:style-name="T8">Vila Lalau</text:span></text:p>
      <text:p text:style-name="P10"/>
      <text:p text:style-name="P7"><text:span text:style-name="T1">ESTOQUISTA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1">Recepcionam, conferem e armazenam produtos e materiais em almoxarifados, armazéns, silos e depósitos. Fazem os lançamentos da movimentação de entradas e saídas e controlam os estoques. Distribuem produtos e materiais a serem expedidos. Organizam o almoxarifado para facilitar a movimentação dos itens armazenados e a armazenar, preservando o estoque limpo e organizado. Empacotam ou desempacotam os produtos, realiza expedição materiais e produtos, examinando-os, providenciando os despachos dos mesmos e auxiliam no processo de logística.</text:span></text:p>
      <text:p text:style-name="P7"><text:span text:style-name="T3">✤Habilitação: Categoria</text:span><text:span text:style-name="T1"> B</text:span></text:p>
      <text:p text:style-name="P7"><text:span text:style-name="T3">✤</text:span><text:span text:style-name="T1">ESCOLARIDADE: Ensino médio completo</text:span></text:p>
      <text:p text:style-name="P7"><text:span text:style-name="T3">✤</text:span><text:span text:style-name="T2">SALÁRIO:</text:span><text:span text:style-name="T8"> á combinar   </text:span></text:p>
      <text:p text:style-name="P7"><text:span text:style-name="T3">✤</text:span><text:span text:style-name="T2">HORÁRIO DE TRABALHO:</text:span><text:span text:style-name="T1">07:30h as 11:30h 12:30h as 17:18h</text:span></text:p>
      <text:p text:style-name="P7"><text:span text:style-name="T3">✤</text:span><text:span text:style-name="T1">BAIRRO: CZERNIEWICZ</text:span></text:p>
      <text:p text:style-name="P10"/>
      <text:p text:style-name="P7"><text:span text:style-name="T1">AUXILIAR DE ANÁLISES ATMOSFÉRICAS (1 vaga)</text:span></text:p>
      <text:p text:style-name="P7"><text:soft-page-break/><text:span text:style-name="T3">✤</text:span><text:span text:style-name="T2">SEM EXPERIÊNCIA</text:span></text:p>
      <text:p text:style-name="P7"><text:span text:style-name="T3">✤</text:span><text:span text:style-name="T8">  Disponibilidade para Viagens</text:span></text:p>
      <text:p text:style-name="P7"><text:span text:style-name="T3">✤</text:span><text:span text:style-name="T2">SALÁRIO:</text:span><text:span text:style-name="T8"> á combinar   </text:span></text:p>
      <text:p text:style-name="P7"><text:span text:style-name="T3">✤</text:span><text:span text:style-name="T1">ESCOLARIDADE: Ensino médio completo</text:span></text:p>
      <text:p text:style-name="P7"><text:span text:style-name="T3">✤Habilitação: Categoria</text:span><text:span text:style-name="T1"> B</text:span></text:p>
      <text:p text:style-name="P7"><text:span text:style-name="T3">✤</text:span><text:span text:style-name="T2">HORÁRIO DE TRABALHO:</text:span><text:span text:style-name="T8">07:30 as 12:00- 13:00 as 17:18 – Segunda a Sexta.</text:span></text:p>
      <text:p text:style-name="P7"><text:span text:style-name="T3">✤</text:span><text:span text:style-name="T1">BAIRRO: </text:span><text:span text:style-name="T8">Barra do Rio Cerro </text:span></text:p>
      <text:p text:style-name="P10"/>
      <text:p text:style-name="P7"><text:span text:style-name="T1">AUXILIAR DE ENCANADOR (2 vagas)</text:span></text:p>
      <text:p text:style-name="P7"><text:span text:style-name="T3">✤</text:span><text:span text:style-name="T2">TER EXPERIÊNCIA</text:span></text:p>
      <text:p text:style-name="P7"><text:span text:style-name="T3">✤Disponibilidade para realizar viagens </text:span></text:p>
      <text:p text:style-name="P7"><text:span text:style-name="T3">✤</text:span><text:span text:style-name="T2">SALÁRIO: </text:span><text:span text:style-name="T1">R$ 1.450,00 </text:span></text:p>
      <text:p text:style-name="P7"><text:span text:style-name="T3">✤</text:span><text:span text:style-name="T2">HORÁRIO DE TRABALHO: </text:span><text:span text:style-name="T1">7:30 as 17:30</text:span></text:p>
      <text:p text:style-name="P7"><text:span text:style-name="T3">✤</text:span><text:span text:style-name="T1">BAIRRO: Santo Antônio </text:span></text:p>
      <text:p text:style-name="P10"/>
      <text:p text:style-name="P7"><text:span text:style-name="T1">ENCANADOR (2 vagas)</text:span></text:p>
      <text:p text:style-name="P7"><text:span text:style-name="T3">✤</text:span><text:span text:style-name="T2">TER EXPERIÊNCIA</text:span></text:p>
      <text:p text:style-name="P7"><text:span text:style-name="T3">✤Disponibilidade para realizar viagens </text:span></text:p>
      <text:p text:style-name="P7"><text:span text:style-name="T3">✤</text:span><text:span text:style-name="T8">Habilitação: Categoria AB</text:span></text:p>
      <text:p text:style-name="P7"><text:span text:style-name="T3">✤</text:span><text:span text:style-name="T2">SALÁRIO: R$ </text:span><text:span text:style-name="T8">2.000,00      </text:span></text:p>
      <text:p text:style-name="P7"><text:span text:style-name="T3">✤</text:span><text:span text:style-name="T2">HORÁRIO DE TRABALHO: </text:span><text:span text:style-name="T8">7:30 as 17:30h</text:span></text:p>
      <text:p text:style-name="P7"><text:span text:style-name="T3">✤</text:span><text:span text:style-name="T1">BAIRRO: Santo Antônio </text:span></text:p>
      <text:p text:style-name="P10"/>
      <text:p text:style-name="P7"><text:span text:style-name="T1">AUXILIAR DE ELETRICISTA (2 vagas)</text:span></text:p>
      <text:p text:style-name="P7"><text:span text:style-name="T3">✤</text:span><text:span text:style-name="T2">TER EXPERIÊNCIA</text:span></text:p>
      <text:p text:style-name="P7"><text:span text:style-name="T3">✤Disponibilidade para realizar viagens </text:span></text:p>
      <text:p text:style-name="P7"><text:span text:style-name="T3">✤</text:span><text:span text:style-name="T2">SALÁRIO: R$ </text:span><text:span text:style-name="T1">1.450,00</text:span></text:p>
      <text:p text:style-name="P7"><text:span text:style-name="T3">✤</text:span><text:span text:style-name="T2">HORÁRIO DE TRABALHO: <text:s/></text:span><text:span text:style-name="T8">7:30 as 17:30h</text:span></text:p>
      <text:p text:style-name="P7"><text:soft-page-break/><text:span text:style-name="T3">✤</text:span><text:span text:style-name="T1">BAIRRO: Santo Antônio </text:span></text:p>
      <text:p text:style-name="P12"/>
      <text:p text:style-name="P7"><text:span text:style-name="T1">ELETRICISTA (2 vagas)</text:span></text:p>
      <text:p text:style-name="P7"><text:span text:style-name="T3">✤</text:span><text:span text:style-name="T2">TER EXPERIÊNCIA</text:span></text:p>
      <text:p text:style-name="P7"><text:span text:style-name="T3">✤Disponibilidade para realizar viagens </text:span></text:p>
      <text:p text:style-name="P7"><text:span text:style-name="T3">✤</text:span><text:span text:style-name="T8">Habilitação: Categoria AB</text:span></text:p>
      <text:p text:style-name="P7"><text:span text:style-name="T3">✤</text:span><text:span text:style-name="T2">SALÁRIO: R$ </text:span><text:span text:style-name="T8">2,000.00</text:span></text:p>
      <text:p text:style-name="P7"><text:span text:style-name="T3">✤</text:span><text:span text:style-name="T2">HORÁRIO DE TRABALHO: <text:s/></text:span><text:span text:style-name="T8">7:30 as 17:30h</text:span></text:p>
      <text:p text:style-name="P7"><text:span text:style-name="T3">✤</text:span><text:span text:style-name="T1">BAIRRO: Santo Antônio </text:span></text:p>
      <text:p text:style-name="P12"/>
      <text:p text:style-name="P7"><text:span text:style-name="T1">ESTÁGIO ENGENHARIA CIVIL/ARQUITETURA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 </text:span><text:span text:style-name="T1">ENGENHARIA CIVIL / ARQUITETURA – AUXILIAR ORÇAMENTOS OBRAS – COMPRAS – ANALISE LICITAÇÕES.</text:span></text:p>
      <text:p text:style-name="P7"><text:span text:style-name="T3">✤</text:span><text:span text:style-name="T2">SALÁRIO: </text:span><text:span text:style-name="T1">Á combinar </text:span></text:p>
      <text:p text:style-name="P7"><text:span text:style-name="T3">✤</text:span><text:span text:style-name="T1">ESCOLARIDADE: Cursando engenharia ou Arquitetura.</text:span></text:p>
      <text:p text:style-name="P7"><text:span text:style-name="T3">✤</text:span><text:span text:style-name="T2">HORÁRIO DE TRABALHO: </text:span><text:span text:style-name="T1">Seg a Sext 07:30 ás 17:18</text:span></text:p>
      <text:p text:style-name="P7"><text:span text:style-name="T3">✤</text:span><text:span text:style-name="T1">BAIRRO: VILA BAEPENDI </text:span></text:p>
      <text:p text:style-name="P10"/>
      <text:p text:style-name="P7"><text:span text:style-name="T1">BOBINADOR (1 vaga)</text:span></text:p>
      <text:p text:style-name="P7"><text:span text:style-name="T3">✤</text:span><text:span text:style-name="T1">TER EXPERIÊNCIA</text:span></text:p>
      <text:p text:style-name="P7"><text:span text:style-name="T3">✤</text:span><text:span text:style-name="T2"> </text:span><text:span text:style-name="T8">OPERAR MAQUINAS DE BOBINAGEM.</text:span></text:p>
      <text:p text:style-name="P7"><text:span text:style-name="T3">✤</text:span><text:span text:style-name="T2">SALÁRIO: R$ </text:span><text:span text:style-name="T8">1.881,00</text:span><text:span text:style-name="T1"> </text:span></text:p>
      <text:p text:style-name="P7"><text:span text:style-name="T3">✤</text:span><text:span text:style-name="T1">ESCOLARIDADE: </text:span><text:span text:style-name="T8">ensino médio completo</text:span></text:p>
      <text:p text:style-name="P7"><text:span text:style-name="T3">✤</text:span><text:span text:style-name="T2">HORÁRIO DE TRABALHO: </text:span><text:span text:style-name="T8">A COMBINAR</text:span></text:p>
      <text:p text:style-name="P7"><text:span text:style-name="T3">✤</text:span><text:span text:style-name="T1">BAIRRO: </text:span><text:span text:style-name="T8">VILA LENZI </text:span></text:p>
      <text:p text:style-name="P12"/>
      <text:p text:style-name="P7"><text:span text:style-name="T1">ASSISTENTE TECNICO (1 vaga)</text:span></text:p>
      <text:p text:style-name="P7"><text:span text:style-name="T3">✤</text:span><text:span text:style-name="T2">TER EXPERIÊNCIA</text:span></text:p>
      <text:p text:style-name="P7"><text:soft-page-break/><text:span text:style-name="T3">✤</text:span><text:span text:style-name="T2"> </text:span><text:span text:style-name="T1">IRÁ TRABALHAR NA PARTE ADMINISTRATIVA, COM ORÇAMENTO, RELATÓRIOS</text:span><text:span text:style-name="T7"> </text:span><text:span text:style-name="T1">ATENDENDO CLIENTES.</text:span></text:p>
      <text:p text:style-name="P7"><text:span text:style-name="T3">✤</text:span><text:span text:style-name="T2">SALÁRIO: R$ </text:span><text:span text:style-name="T1">1.776,50</text:span></text:p>
      <text:p text:style-name="P7"><text:span text:style-name="T3">✤</text:span><text:span text:style-name="T1">ESCOLARIDADE: </text:span><text:span text:style-name="T8">ensino médio completo, </text:span><text:span text:style-name="T1">CONHECIMENTOS TÉCNICOS SERÁ UM DIFERENCIAL NA VAGA. </text:span></text:p>
      <text:p text:style-name="P7"><text:span text:style-name="T3">✤</text:span><text:span text:style-name="T2">HORÁRIO DE TRABALHO: COMERCIAL</text:span></text:p>
      <text:p text:style-name="P7"><text:span text:style-name="T3">✤</text:span><text:span text:style-name="T1">BAIRRO: </text:span><text:span text:style-name="T8">VILA LENZI </text:span></text:p>
      <text:p text:style-name="P12"/>
      <text:p text:style-name="P7"><text:span text:style-name="T1">AUXILIAR DE PRODUÇÃ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SALÁRIO: </text:span><text:span text:style-name="T8">A combinar</text:span></text:p>
      <text:p text:style-name="P7"><text:span text:style-name="T3">✤</text:span><text:span text:style-name="T1">ESCOLARIDADE: </text:span><text:span text:style-name="T8">ensino médio completo</text:span></text:p>
      <text:p text:style-name="P7"><text:span text:style-name="T3">✤</text:span><text:span text:style-name="T2">HORÁRIO DE TRABALHO:</text:span><text:span text:style-name="T8"> 8h as 12h</text:span></text:p>
      <text:p text:style-name="P7"><text:span text:style-name="T3">✤</text:span><text:span text:style-name="T2">BAIRRO: Jaraguá</text:span><text:span text:style-name="T8"> Esquerdo</text:span></text:p>
      <text:p text:style-name="P3"/>
      <text:p text:style-name="P7"><text:span text:style-name="T1">VENDEDOR EXTERNO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Habilitação: </text:span><text:span text:style-name="T1">Categoria C</text:span></text:p>
      <text:p text:style-name="P7"><text:span text:style-name="T3">✤</text:span><text:span text:style-name="T2">SALÁRIO: </text:span><text:span text:style-name="T8">A combinar</text:span></text:p>
      <text:p text:style-name="P7"><text:span text:style-name="T3">✤</text:span><text:span text:style-name="T1">ESCOLARIDADE: </text:span><text:span text:style-name="T8">ensino médio completo</text:span></text:p>
      <text:p text:style-name="P7"><text:span text:style-name="T3">✤</text:span><text:span text:style-name="T2">HORÁRIO DE TRABALHO:</text:span><text:span text:style-name="T8"> 8h as 12h</text:span></text:p>
      <text:p text:style-name="P7"><text:span text:style-name="T3">✤</text:span><text:span text:style-name="T2">BAIRRO: Jaraguá</text:span><text:span text:style-name="T8"> Esquerdo</text:span></text:p>
      <text:p text:style-name="P12"/>
      <text:p text:style-name="P7"><text:span text:style-name="T1">ATENDENTE DE DRIVE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8">Conferencia, recebimento, carga e descarga, atendimento ao cliente.</text:span></text:p>
      <text:p text:style-name="P7"><text:span text:style-name="T3">✤</text:span><text:span text:style-name="T2">SALÁRIO: </text:span><text:span text:style-name="T8">A combinar + Vale transporte, vale refeição, plano de saude, plano odontologico.</text:span></text:p>
      <text:p text:style-name="P7"><text:span text:style-name="T3">✤</text:span><text:span text:style-name="T2">HORÁRIO DE TRABALHO: </text:span><text:span text:style-name="T8">A combinar</text:span></text:p>
      <text:p text:style-name="P7"><text:span text:style-name="T3">✤</text:span><text:span text:style-name="T1">BAIRRO: </text:span><text:span text:style-name="T8">Centro</text:span></text:p>
      <text:p text:style-name="P12"><text:soft-page-break/></text:p>
      <text:p text:style-name="P7"><text:span text:style-name="T1">AUXILIAR DE ESTOQUE (PCD)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 </text:span><text:span text:style-name="T1">colocação de preço, organização, limpeza.</text:span></text:p>
      <text:p text:style-name="P7"><text:span text:style-name="T3">✤</text:span><text:span text:style-name="T2">SALÁRIO: </text:span><text:span text:style-name="T8">A combinar + Vale transporte, vale refeição, plano de saude, plano odontologico.</text:span></text:p>
      <text:p text:style-name="P7"><text:span text:style-name="T3">✤</text:span><text:span text:style-name="T2">HORÁRIO DE TRABALHO: :</text:span><text:span text:style-name="T8">A combinar</text:span></text:p>
      <text:p text:style-name="P7"><text:span text:style-name="T3">✤</text:span><text:span text:style-name="T1">BAIRRO: </text:span><text:span text:style-name="T8">Centro</text:span></text:p>
      <text:p text:style-name="P12"/>
      <text:p text:style-name="P7"><text:span text:style-name="T1">AUXILIAR DE BORDADO (2 vagas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SALÁRIO: </text:span><text:span text:style-name="T8">A combinar </text:span></text:p>
      <text:p text:style-name="P7"><text:span text:style-name="T3">✤</text:span><text:span text:style-name="T2">HORÁRIO DE TRABALHO: </text:span><text:span text:style-name="T13">1º e 2º Turno.</text:span></text:p>
      <text:p text:style-name="P7"><text:span text:style-name="T3">✤</text:span><text:span text:style-name="T1">BAIRRO: </text:span><text:span text:style-name="T13">Barra do Rio Cerro</text:span></text:p>
      <text:p text:style-name="P12"/>
      <text:p text:style-name="P7"><text:span text:style-name="T1">AUXILIAR DE ELETRICISTA (7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1">MONTAGEM DE ELETROCALHAS AUXILIAR O ELETRICISTA DURANTE A OBRA LEITURA E INTERPRETAÇÃO DE PROJETO ELÉTRICO SERÁ UM DIFERENCIAL PRÓ ATIVIDADE.</text:span></text:p>
      <text:p text:style-name="P7"><text:span text:style-name="T3">✤</text:span><text:span text:style-name="T2">SALÁRIO: </text:span><text:span text:style-name="T1">R$1.325,00+30% = R$ 1.722,00</text:span></text:p>
      <text:p text:style-name="P7"><text:span text:style-name="T3">✤</text:span><text:span text:style-name="T1">ESCOLARIDADE: TÉCNICOS E PROFISSIONALIZANTES SERÁ UM DIFERENCIAL</text:span></text:p>
      <text:p text:style-name="P7"><text:span text:style-name="T3">✤</text:span><text:span text:style-name="T2">HORÁRIO DE TRABALHO: </text:span><text:span text:style-name="T1">07:30-12:00/13:00-17:30</text:span></text:p>
      <text:p text:style-name="P7"><text:span text:style-name="T3">✤</text:span><text:span text:style-name="T1">BAIRRO: João Pessoa</text:span></text:p>
      <text:p text:style-name="P12"/>
      <text:p text:style-name="P7"><text:span text:style-name="T1">ELETRICISTA MONTADOR (7 vagas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13">MONTAGEM DE ELETROCALHAS MONTAGEM DE CIRCUITOS DE DISTRIBUIÇÃO LEITURA E INTERPRETAÇÃO DE PROJETOS ELÉTRICOS MONTAGEM DE QUADROS DE DISTRIBUIÇÃO</text:span><text:span text:style-name="T1">.</text:span></text:p>
      <text:p text:style-name="P7"><text:soft-page-break/><text:span text:style-name="T3">✤</text:span><text:span text:style-name="T2">SALÁRIO: </text:span><text:span text:style-name="T13">R$1.700,00+30% = R$ 2.210,00 </text:span></text:p>
      <text:p text:style-name="P7"><text:span text:style-name="T3">✤</text:span><text:span text:style-name="T1">ESCOLARIDADE: TÉCNICOS E PROFISSIONALIZANTES SERÁ UM DIFERENCIAL</text:span></text:p>
      <text:p text:style-name="P7"><text:span text:style-name="T3">✤</text:span><text:span text:style-name="T2">HOR</text:span><text:span text:style-name="T1">ÁRIO DE TRABALHO: 07:30-12:00/13:00-17:30</text:span></text:p>
      <text:p text:style-name="P7"><text:span text:style-name="T3">✤</text:span><text:span text:style-name="T1">BAIRRO: João Pessoa</text:span></text:p>
      <text:p text:style-name="P4"/>
      <text:p text:style-name="P7"><text:span text:style-name="T1">AUXILIAR OPERACINAL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5">Recepcionar, conferir, armazenar e expedir produtos e materiais na loja e depósito; Contribuir com a precificação de todos os produtos expostos no ponto de venda; Realizar lançamentos da movimentação de entradas e saídas e controlam os estoques; Organizar a loja e depósito para facilitar a movimentação dos itens armazenados; Efetuar a montagem de produtos para exposição; Manter o ambiente de trabalho limpo e organizado; Participar de treinamentos de desenvolvimento quando necessário; Efetuar outras atividades correlatas ao cargo, conforme orientação do seu gestor imediato</text:span></text:p>
      <text:p text:style-name="P7"><text:span text:style-name="T3">✤</text:span><text:span text:style-name="T2">SALÁRIO: </text:span><text:span text:style-name="T13">R$</text:span><text:span text:style-name="T5"> 1.620,00 + Aux. alimentação</text:span></text:p>
      <text:p text:style-name="P7"><text:span text:style-name="T3">✤</text:span><text:span text:style-name="T1">ESCOLARIDADE: Ensino Fundamental Completo</text:span></text:p>
      <text:p text:style-name="P7"><text:span text:style-name="T3">✤</text:span><text:span text:style-name="T2">HOR</text:span><text:span text:style-name="T1">ÁRIO DE TRABALHO: </text:span><text:span text:style-name="T5">SEG A SEX – 08 AS 18 – 1H ALM. SAB. 8 AS 12</text:span></text:p>
      <text:p text:style-name="P7"><text:span text:style-name="T3">✤</text:span><text:span text:style-name="T1">BAIRRO: Barra do Rio Cerro </text:span></text:p>
      <text:p text:style-name="P5"/>
      <text:p text:style-name="P7"><text:span text:style-name="T1">INSTALADOR REDE ELÉTRICA (1 vaga)</text:span></text:p>
      <text:p text:style-name="P7"><text:span text:style-name="T3">✤</text:span><text:span text:style-name="T2">TER EXPERIÊNCIA</text:span></text:p>
      <text:p text:style-name="P7"><text:span text:style-name="T3">✤</text:span><text:span text:style-name="T2"> </text:span><text:span text:style-name="T9">Execução dos serviços de atividades comerciais em unidades consumidoras, rotineiros de redes e de instalações elétricas em geral, voltados a atendimento de ocorrências eletrônicas/ordem de serviços com despacho. *Desejável cursos de NR 10, NR 10 SEP e NR 35;</text:span></text:p>
      <text:p text:style-name="P7"><text:span text:style-name="T3">✤</text:span><text:span text:style-name="T2">SALÁRIO: </text:span><text:span text:style-name="T13">R$</text:span><text:span text:style-name="T5"> </text:span><text:span text:style-name="T9">1.379,84</text:span></text:p>
      <text:p text:style-name="P7"><text:span text:style-name="T3">✤</text:span><text:span text:style-name="T1">ESCOLARIDADE: Ensino Fundamental Completo</text:span></text:p>
      <text:p text:style-name="P7"><text:span text:style-name="T3">✤</text:span><text:span text:style-name="T2">HOR</text:span><text:span text:style-name="T1">ÁRIO DE TRABALHO: </text:span><text:span text:style-name="T5">Escala</text:span></text:p>
      <text:p text:style-name="P7"><text:span text:style-name="T3">✤</text:span><text:span text:style-name="T2">Habilitação: Categoria AB</text:span></text:p>
      <text:p text:style-name="P4"/>
      <text:p text:style-name="P7"><text:span text:style-name="T1">AUXILIAR DE PRODUÇÃO (6 vagas)</text:span></text:p>
      <text:p text:style-name="P7"><text:span text:style-name="T3">✤</text:span><text:span text:style-name="T2">TER EXPERIÊNCIA</text:span></text:p>
      <text:p text:style-name="P7"><text:soft-page-break/><text:span text:style-name="T3">✤</text:span><text:span text:style-name="T2"> </text:span><text:span text:style-name="T5">Cumprir as instruções de trabalho visando manter a qualidade e segurança das atividades desenvolvidas; Cumprir as diretrizes das boas práticas de fabricação e normas de segurança; Auxiliar nos controles de processos das atividades desenvolvidas; Realizar tarefas relacionados ao cargo conforme demanda e direcionamento e orientação das lideranças Auxiliar operadores nas demandas do dia a dia; Embalar produtos acabado em caixas de papelão conforme produtividade; Realizar a organização e limpeza do setor visando manter o ambiente em condições das atividades desenvolvidas; Realizar o preenchimento de estorno de matéria prima conforme demandas.</text:span></text:p>
      <text:p text:style-name="P7"><text:span text:style-name="T3">✤</text:span><text:span text:style-name="T2">SALÁRIO: </text:span><text:span text:style-name="T5">R$ 1.473,00</text:span></text:p>
      <text:p text:style-name="P7"><text:span text:style-name="T3">✤</text:span><text:span text:style-name="T2">HOR</text:span><text:span text:style-name="T1">ÁRIO DE TRABALHO: </text:span><text:span text:style-name="T5">1º Turno 05 às 14:33</text:span></text:p>
      <text:p text:style-name="P7"><text:span text:style-name="T3">✤</text:span><text:span text:style-name="T2">Habilitação: Categoria AB</text:span></text:p>
      <text:p text:style-name="P7"><text:span text:style-name="T3">✤</text:span><text:span text:style-name="T5">Bairro: Braço do Sul</text:span></text:p>
      <text:p text:style-name="P7"><text:span text:style-name="T3">✤</text:span><text:span text:style-name="T5">Cidade: Schroeder</text:span></text:p>
      <text:p text:style-name="P4"/>
      <text:p text:style-name="P7"><text:span text:style-name="T1">AUXILIAR DE VENDAS (PCD) (1 vaga)</text:span></text:p>
      <text:p text:style-name="P7"><text:span text:style-name="T3">✤</text:span><text:span text:style-name="T2">Sem Experiência</text:span></text:p>
      <text:p text:style-name="P7"><text:span text:style-name="T3">✤</text:span><text:span text:style-name="T2"> </text:span><text:span text:style-name="T1">Auxiliar os vendedores na abordagem e demonstração de produtos, ligações e organização da loja</text:span></text:p>
      <text:p text:style-name="P7"><text:span text:style-name="T3">✤</text:span><text:span text:style-name="T2">SALÁRIO: </text:span><text:span text:style-name="T1">R$ 1.600,00</text:span></text:p>
      <text:p text:style-name="P7"><text:span text:style-name="T3">✤</text:span><text:span text:style-name="T2">ESCOLARIDADE: </text:span><text:span text:style-name="T1">Ensino médio completo</text:span></text:p>
      <text:p text:style-name="P7"><text:span text:style-name="T3">✤</text:span><text:span text:style-name="T2">HORÁRIO DE TRABALHO: </text:span><text:span text:style-name="T1">09:30h as 19:00h</text:span></text:p>
      <text:p text:style-name="P7"><text:span text:style-name="T3">✤</text:span><text:span text:style-name="T2">BAIRRO: </text:span><text:span text:style-name="T1">Centro</text:span></text:p>
      <text:p text:style-name="P10"/>
      <text:p text:style-name="P7"><text:span text:style-name="T1">VENDEDOR INTERNO (1 vaga)</text:span></text:p>
      <text:p text:style-name="P7"><text:span text:style-name="T3">✤</text:span><text:span text:style-name="T2"> Sem Experiência</text:span></text:p>
      <text:p text:style-name="P7"><text:span text:style-name="T3">✤</text:span><text:span text:style-name="T2"> </text:span><text:span text:style-name="T8">Vendedor de móveis, elétricos e serviços, abordagem ao cliente, organização de setor, ligações para captação de cliente</text:span></text:p>
      <text:p text:style-name="P7"><text:span text:style-name="T3">✤</text:span><text:span text:style-name="T2">SALÁRIO: </text:span><text:span text:style-name="T8">R$ 1.600,00</text:span></text:p>
      <text:p text:style-name="P7"><text:span text:style-name="T3">✤</text:span><text:span text:style-name="T2">ESCOLARIDADE: </text:span><text:span text:style-name="T1">ENSINO FUNDAMENTAL COMPLETO</text:span></text:p>
      <text:p text:style-name="P7"><text:span text:style-name="T3">✤</text:span><text:span text:style-name="T2">HORÁRIO DE TRABALHO: </text:span><text:span text:style-name="T8">09:30h as 19:00h</text:span></text:p>
      <text:p text:style-name="P7"><text:span text:style-name="T3">✤</text:span><text:span text:style-name="T2">BAIRRO: </text:span><text:span text:style-name="T8">Centro</text:span></text:p>
      <text:p text:style-name="P6"/>
      <text:p text:style-name="P7"><text:soft-page-break/><text:span text:style-name="T1">CHURRASQUEIRO (1 vaga)</text:span></text:p>
      <text:p text:style-name="P7"><text:span text:style-name="T3">✤</text:span><text:span text:style-name="T2"> Ter Experiência</text:span></text:p>
      <text:p text:style-name="P7"><text:span text:style-name="T3">✤</text:span><text:span text:style-name="T9">Necessário ter conhecimento de cortes de carnes bovinas, ter conhecimento de assador de carnes na parrilla, disponibilidade para trabalho aos fins de semana, ser pontual e responsável, saber trabalhar em equipe e ter dinâmica para atendimento ao cliente.</text:span></text:p>
      <text:p text:style-name="P7"><text:span text:style-name="T3">✤</text:span><text:span text:style-name="T2">SALÁRIO: </text:span><text:span text:style-name="T8">A combinar</text:span></text:p>
      <text:p text:style-name="P7"><text:span text:style-name="T3">✤</text:span><text:span text:style-name="T2">HORÁRIO DE TRABALHO: </text:span><text:span text:style-name="T9">10:00 as 15:00 de terça a domingo e noite das 18:00 as 22:00 de quarta a sábado</text:span></text:p>
      <text:p text:style-name="P7"><text:span text:style-name="T3">✤</text:span><text:span text:style-name="T2">BAIRRO: </text:span><text:span text:style-name="T8">Centro</text:span></text:p>
      <text:p text:style-name="P11"/>
      <text:p text:style-name="P7"><text:span text:style-name="T1">TRABALHADOR DE FABRICAÇÃO DE SORVETE (5 vaga)</text:span></text:p>
      <text:p text:style-name="P7"><text:span text:style-name="T4">✤</text:span><text:span text:style-name="T1"> Sem Experiência</text:span></text:p>
      <text:p text:style-name="P7"><text:span text:style-name="T4">✤envasar os sorvetes em potes de plásticos; fabricação de moreninha; fabricação de sorvete de palito(picolé); fabricação de picolé, embalagem e após acondicionamento dos picolés em caixas de papelão; acondicionamento dos potes de sorvetes em caixas de engradado; montagem de caixas de papelão; etiquetagem dos potes de sorvetes; marcação da validade nos potes; manter o ambiente limpo e organizado; ajudar na limpeza geral dos setores; realizar outras atividades relacionadas ao cargo, conforme solicitação dos Líderes.</text:span></text:p>
      <text:p text:style-name="P7"><text:span text:style-name="T4">✤</text:span><text:span text:style-name="T1">SALÁRIO: Normativo e a combinar  </text:span></text:p>
      <text:p text:style-name="P7"><text:span text:style-name="T4">✤</text:span><text:span text:style-name="T1">HORÁRIO DE TRABALHO: 1º turno e Normal</text:span></text:p>
      <text:p text:style-name="P7"><text:span text:style-name="T4">✤BAIRRO: RIO HERN        </text:span></text:p>
      <text:p text:style-name="P7"><text:span text:style-name="T4">✤ CIDADE: SCHROEDER - SC</text:span></text:p>
      <text:p text:style-name="P10"/>
      <text:p text:style-name="P7"><text:span text:style-name="T1">ESTOQUISTA/ ALMOXARIFE (1 vaga)</text:span></text:p>
      <text:p text:style-name="P7"><text:span text:style-name="T4">✤</text:span><text:span text:style-name="T1"> Ter Experiência</text:span></text:p>
      <text:p text:style-name="P7"><text:span text:style-name="T4">✤</text:span><text:span text:style-name="T11">RECEPCIONAM, CONFEREM E ARMAZENAM PRODUTOS E MATERIAIS EM ALMOXARIFADOS E DEPÓSITOS. FAZEM OS LANÇAMENTOS DA MOVIMENTAÇÃO DE ENTRADAS E SAÍDAS E CONTROLAM OS ESTOQUES. DISTRIBUEM PRODUTOS E MATERIAIS A SEREM EXPEDIDOS. ORGANIZAM O ALMOXARIFADO PARA FACILITAR A MOVIMENTAÇÃO DOS ITENS ARMAZENADOS E A ARMAZENAR, PRESERVANDO O ESTOQUE LIMPO E ORGANIZADO. EMPACOTAM OU DESEMPACOTAM OS PRODUTOS, REALIZA EXPEDIÇÃO MATERIAIS E PRODUTOS, EXAMINANDO-OS, PROVIDENCIANDO OS DESPACHOS DOS MESMOS E AUXILIAM NO PROCESSO DE LOGÍSTICA. LANÇAMENTOS DE NOTAS FISCAIS E RECEBIMENTO DE MERCADORIAS DO FORNECEDOR, SEPARAÇÃO DE PEDIDOS, TRANSFERÊNCIA DE MERCADORIAS ENTRE FILIAL-MATRIZ, MATRIZ-FILIAL.</text:span></text:p>
      <text:p text:style-name="P7"><text:soft-page-break/><text:span text:style-name="T4">✤ </text:span><text:span text:style-name="T11">ESCOLARIDADE: SEGUNDO GRAU COMPLETO OU CURSANDO</text:span></text:p>
      <text:p text:style-name="P7"><text:span text:style-name="T4">✤</text:span><text:span text:style-name="T1">SALÁRIO: </text:span><text:span text:style-name="T8">R$1.500,00  </text:span></text:p>
      <text:p text:style-name="P7"><text:span text:style-name="T4">✤</text:span><text:span text:style-name="T1">HORÁRIO DE TRABALHO: </text:span><text:span text:style-name="T8">08:00 ÀS 18:00</text:span></text:p>
      <text:p text:style-name="P7"><text:span text:style-name="T4">✤BAIRRO: </text:span><text:span text:style-name="T11">CENTRO </text:span><text:span text:style-name="T4">    </text:span></text:p>
      <text:p text:style-name="P3"/>
      <text:p text:style-name="P7"><text:span text:style-name="T1">ATENDENTE DE FARMÁCIA (1 vaga)</text:span></text:p>
      <text:p text:style-name="P7"><text:span text:style-name="T4">✤</text:span><text:span text:style-name="T1"> Ter Experiência</text:span></text:p>
      <text:p text:style-name="P7"><text:span text:style-name="T4">✤PROCURAMOS PROFISSIONAL DEDICADO E COMPROMETIDO COM A EMPRESA, QUE TENHA INTERESSE E PERFIL VOLTADO PARA METAS E INDICADORES. DISPONIBILIDADE DE HORÁRIOS E FINAIS DE SEMANA.OFERECEMOS SALÁRIO COMPATÍVEL COM A FUNÇÃO, VALE-TRANSPORTE, DESCONTOS ESPECIAIS PARA COLABORADORES E PREMIAÇÕES.</text:span></text:p>
      <text:p text:style-name="P7"><text:span text:style-name="T4">✤ </text:span><text:span text:style-name="T11">ESCOLARIDADE: Ensino Médio Completo</text:span></text:p>
      <text:p text:style-name="P7"><text:span text:style-name="T4">✤</text:span><text:span text:style-name="T1">SALÁRIO:</text:span><text:span text:style-name="T8"> á combinar</text:span></text:p>
      <text:p text:style-name="P7"><text:span text:style-name="T4">✤</text:span><text:span text:style-name="T1">HORÁRIO DE TRABALHO: </text:span><text:span text:style-name="T8">á combinar</text:span></text:p>
      <text:p text:style-name="P7"><text:span text:style-name="T4">✤BAIRRO: VILA LENZI</text:span><text:span text:style-name="T11"> </text:span><text:span text:style-name="T4">      </text:span></text:p>
      <text:p text:style-name="P4"/>
      <text:p text:style-name="P7"><text:span text:style-name="T1">AUXILIAR DE COZINHA (1 vaga)</text:span></text:p>
      <text:p text:style-name="P7"><text:span text:style-name="T4">✤</text:span><text:span text:style-name="T1"> Ter Experiência</text:span></text:p>
      <text:p text:style-name="P7"><text:span text:style-name="T4">✤</text:span><text:span text:style-name="T1">SALÁRIO:</text:span><text:span text:style-name="T8"> á combinar</text:span></text:p>
      <text:p text:style-name="P7"><text:span text:style-name="T4">✤</text:span><text:span text:style-name="T1">HORÁRIO DE TRABALHO: </text:span><text:span text:style-name="T9">das 10:00 as 15:00 de terça a domingo e noite das 18:00 as 22:00 de quarta a sábado</text:span></text:p>
      <text:p text:style-name="P7"><text:span text:style-name="T4">✤BAIRRO: Centro</text:span><text:span text:style-name="T11"> </text:span><text:span text:style-name="T4">      </text:span></text:p>
      <text:p text:style-name="P4"/>
      <text:p text:style-name="P7"><text:span text:style-name="T1">AUXILIAR DE SERRALHEIRO (1 vaga)</text:span></text:p>
      <text:p text:style-name="P7"><text:span text:style-name="T4">✤</text:span><text:span text:style-name="T1"> Sem Experiência</text:span></text:p>
      <text:p text:style-name="P7"><text:span text:style-name="T4">✤</text:span><text:span text:style-name="T9"> Necessário ter conhecimento de funções básicas na cozinha, lavar louça, passar pano no chão, disponibilidade para trabalho aos fins de semana, ser pontual e responsável, saber trabalhar em equipe</text:span></text:p>
      <text:p text:style-name="P7"><text:span text:style-name="T4">✤</text:span><text:span text:style-name="T1">SALÁRIO:</text:span><text:span text:style-name="T8"> á combinar</text:span></text:p>
      <text:p text:style-name="P7"><text:span text:style-name="T4">✤</text:span><text:span text:style-name="T1">HORÁRIO DE TRABALHO: </text:span><text:span text:style-name="T9">Normal</text:span></text:p>
      <text:p text:style-name="P7"><text:soft-page-break/><text:span text:style-name="T4">✤ </text:span><text:span text:style-name="T11">ESCOLARIDADE: Ensino Médio Completo</text:span></text:p>
      <text:p text:style-name="P7"><text:span text:style-name="T4">✤ </text:span><text:span text:style-name="T11">Habilitação: Categoria B</text:span></text:p>
      <text:p text:style-name="P7"><text:span text:style-name="T4">✤BAIRRO: Tifa Martins </text:span></text:p>
      <text:p text:style-name="P4"/>
      <text:p text:style-name="P7"><text:span text:style-name="T1">AUXILIAR DE PRODUÇÃO (5 vagas)</text:span></text:p>
      <text:p text:style-name="P7"><text:span text:style-name="T4">✤</text:span><text:span text:style-name="T1"> Sem Experiência</text:span></text:p>
      <text:p text:style-name="P7"><text:span text:style-name="T4">✤</text:span><text:span text:style-name="T1">SALÁRIO:</text:span><text:span text:style-name="T8"> á combinar</text:span></text:p>
      <text:p text:style-name="P7"><text:span text:style-name="T4">✤</text:span><text:span text:style-name="T1">HORÁRIO DE TRABALHO: </text:span><text:span text:style-name="T9">7:00 às 12:00 / 13:00 às 17:00</text:span></text:p>
      <text:p text:style-name="P7"><text:span text:style-name="T4">✤BAIRRO: Ilha da Figueira </text:span></text:p>
      <text:p text:style-name="P4"/>
      <text:p text:style-name="P7"><text:span text:style-name="T1">FRENTISTA (2 vagas)</text:span></text:p>
      <text:p text:style-name="P7"><text:span text:style-name="T4">✤</text:span><text:span text:style-name="T1"> Sem Experiência</text:span></text:p>
      <text:p text:style-name="P7"><text:span text:style-name="T4">✤</text:span><text:span text:style-name="T1"> </text:span><text:span text:style-name="T5">Receber e atender os clientes na pista de abastecimento, vender combustíveis e produtos automotivos, calibrar pneus, lavar para-brisa etc.</text:span></text:p>
      <text:p text:style-name="P7"><text:span text:style-name="T4">✤</text:span><text:span text:style-name="T1">SALÁRIO:</text:span><text:span text:style-name="T8"> </text:span><text:span text:style-name="T5">R$ 1.404,00 +Periculosidade R$ 421,20 = Total bruto R$ 1.825,20</text:span></text:p>
      <text:p text:style-name="P7"><text:span text:style-name="T4">✤</text:span><text:span text:style-name="T1">HORÁRIO DE TRABALHO: </text:span><text:span text:style-name="T5">Variável (entre 7:00 e 22:00) de 2ª a sábado, não trabalhamos aos domingos. Nos feriados se trabalhar é remunerado H.Ext 100%</text:span></text:p>
      <text:p text:style-name="P7"><text:span text:style-name="T4">✤BAIRRO: Centro 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t221</meta:initial-creator>
    <meta:editing-cycles>26</meta:editing-cycles>
    <meta:creation-date>2021-09-29T11:54:00</meta:creation-date>
    <dc:date>2021-10-04T09:36:00.209674856</dc:date>
    <meta:editing-duration>PT15H37M24S</meta:editing-duration>
    <meta:generator>LibreOffice/5.2.7.2$Linux_X86_64 LibreOffice_project/20m0$Build-2</meta:generator>
    <meta:document-statistic meta:table-count="0" meta:image-count="0" meta:object-count="0" meta:page-count="50" meta:paragraph-count="1091" meta:word-count="7942" meta:character-count="53835" meta:non-whitespace-character-count="46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